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0.794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63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79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96cm" fo:break-before="auto" style:use-optimal-row-height="true"/>
    </style:style>
    <style:style style:name="ro8" style:family="table-row">
      <style:table-row-properties style:row-height="0.85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2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2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2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" style:family="table-cell" style:parent-style-name="Default" style:data-style-name="N0"/>
    <style:style style:name="ce5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6pt" style:font-name-asian="Arial2" style:font-size-asian="6pt" style:font-name-complex="Arial2" style:font-size-complex="6pt"/>
    </style:style>
    <style:style style:name="ce8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6pt" style:font-name-asian="Arial2" style:font-size-asian="6pt" style:font-name-complex="Arial2" style:font-size-complex="6pt"/>
    </style:style>
    <style:style style:name="ce9" style:family="table-cell" style:parent-style-name="Normal_20_2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0" style:family="table-cell" style:parent-style-name="Normal_20_2" style:data-style-name="N0">
      <style:table-cell-properties fo:border-bottom="none" fo:background-color="#ffffc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1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2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3" style:family="table-cell" style:parent-style-name="Normal_20_2" style:data-style-name="N0">
      <style:table-cell-properties fo:border-bottom="none" fo:background-color="#ffffcc" style:text-align-source="fix" style:repeat-content="false" fo:wrap-option="wrap" fo:border-left="0.002cm solid #000000" fo:border-right="0.002cm solid #000000" style:shrink-to-fit="true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4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5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6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7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" style:family="table-cell" style:parent-style-name="Default" style:data-style-name="N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9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0" style:family="table-cell" style:parent-style-name="Default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1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2" style:family="table-cell" style:parent-style-name="Default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3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4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5" style:family="table-cell" style:parent-style-name="Default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6" style:family="table-cell" style:parent-style-name="Default" style:data-style-name="N8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7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9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0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31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2" style:family="table-cell" style:parent-style-name="Normal_20_2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3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34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ff0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6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8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8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9" style:family="table-cell" style:parent-style-name="Normal_20_2" style:data-style-name="N0">
      <style:table-cell-properties fo:background-color="#ffffcc" fo:wrap-option="wrap" fo:border="0.002cm solid #000000" style:shrink-to-fit="true" style:vertical-align="middle"/>
      <style:text-properties style:font-name="Arial3" fo:font-size="6pt" style:font-name-asian="Arial2" style:font-size-asian="6pt" style:font-name-complex="Arial2" style:font-size-complex="6pt"/>
    </style:style>
    <style:style style:name="ce40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style:font-name="Arial2" fo:font-size="6pt" style:font-name-asian="Arial2" style:font-size-asian="6pt" style:font-name-complex="Arial2" style:font-size-complex="6pt"/>
    </style:style>
    <style:style style:name="ce41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2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3" style:family="table-cell" style:parent-style-name="Normal_20_48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4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45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6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7" style:family="table-cell" style:parent-style-name="Default" style:data-style-name="N8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8" style:family="table-cell" style:parent-style-name="Default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9" style:family="table-cell" style:parent-style-name="Default" style:data-style-name="N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0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1" style:family="table-cell" style:parent-style-name="Default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2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3" style:family="table-cell" style:parent-style-name="Default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4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5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6" style:family="table-cell" style:parent-style-name="Default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7" style:family="table-cell" style:parent-style-name="Default" style:data-style-name="N2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8" style:family="table-cell" style:parent-style-name="Default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9" style:family="table-cell" style:parent-style-name="Default" style:data-style-name="N0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0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1" style:family="table-cell" style:parent-style-name="Default">
      <style:table-cell-properties fo:background-color="#ff663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2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3" style:family="table-cell" style:parent-style-name="Default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6" style:family="table-cell" style:parent-style-name="Default" style:data-style-name="N106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69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7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71" style:family="table-cell" style:parent-style-name="Normal_20_2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2" style:family="table-cell" style:parent-style-name="Default">
      <style:text-properties fo:font-size="6pt" style:font-size-asian="6pt" style:font-size-complex="6pt"/>
    </style:style>
    <style:style style:name="ce73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4" style:family="table-cell" style:parent-style-name="Default" style:data-style-name="N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5" style:family="table-cell" style:parent-style-name="Default" style:data-style-name="N10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6" style:family="table-cell" style:parent-style-name="Default" style:data-style-name="N8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7" style:family="table-cell" style:parent-style-name="Default" style:data-style-name="N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8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9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0" style:family="table-cell" style:parent-style-name="Default" style:data-style-name="N104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1" style:family="table-cell" style:parent-style-name="Default" style:data-style-name="N104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2" style:family="table-cell" style:parent-style-name="Default" style:data-style-name="N104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3" style:family="table-cell" style:parent-style-name="Default" style:data-style-name="N104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4" style:family="table-cell" style:parent-style-name="Default" style:data-style-name="N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5" style:family="table-cell" style:parent-style-name="Default" style:data-style-name="N104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6" style:family="table-cell" style:parent-style-name="Default" style:data-style-name="N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7" style:family="table-cell" style:parent-style-name="Default" style:data-style-name="N104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</office:automatic-styles>
  <office:body>
    <office:spreadsheet>
      <table:calculation-settings table:case-sensitive="false" table:search-criteria-must-apply-to-whole-cell="false"/>
      <table:table table:name="ADITIVO_SETEMBRO16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SETEM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522.02">
            <text:p>R$ 522,02</text:p>
          </table:table-cell>
          <table:table-cell table:style-name="ce17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144.56">
            <text:p>144,56</text:p>
          </table:table-cell>
          <table:table-cell table:style-name="ce17" office:value-type="float" office:value="71.5">
            <text:p>71,5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755.58">
            <text:p>755,58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682.5">
            <text:p>682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383.18">
            <text:p>1383,1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301.5">
            <text:p>1301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46.48">
            <text:p>846,4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65.5">
            <text:p>765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65.48">
            <text:p>865,4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84.5">
            <text:p>78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852.18">
            <text:p>852,1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770.5">
            <text:p>770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170.69">
            <text:p>1170,6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054.5">
            <text:p>105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ITIVO_OUTUBRO16" table:style-name="ta2">
        <table:table-column table:style-name="co5" table:default-cell-style-name="ce4"/>
        <table:table-column table:style-name="co6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OUTU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0.31">
            <text:p>1290,31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1217.23">
            <text:p>1217,2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485.88">
            <text:p>1485,8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404.2">
            <text:p>1404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49.18">
            <text:p>949,1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68.2">
            <text:p>868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68.18">
            <text:p>968,1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87.2">
            <text:p>88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954.88">
            <text:p>954,8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873.2">
            <text:p>873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273.39">
            <text:p>1273,3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157.2">
            <text:p>115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644.85">
            <text:p>R$ 644,85</text:p>
          </table:table-cell>
          <table:table-cell table:style-name="ce17" office:value-type="string">
            <text:p>*</text:p>
          </table:table-cell>
          <table:table-cell table:style-name="ce18" office:value-type="float" office:value="0.43">
            <text:p>0,43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920.28">
            <text:p>920,28</text:p>
          </table:table-cell>
          <table:table-cell table:style-name="ce25" office:value-type="string">
            <text:p>*</text:p>
          </table:table-cell>
          <table:table-cell table:style-name="ce25" office:value-type="float" office:value="51.59">
            <text:p>51,59</text:p>
          </table:table-cell>
          <table:table-cell table:style-name="ce25" office:value-type="float" office:value="38.69">
            <text:p>38,69</text:p>
          </table:table-cell>
          <table:table-cell table:style-name="ce25" office:value-type="string">
            <text:p>*</text:p>
          </table:table-cell>
          <table:table-cell table:style-name="ce22" office:value-type="float" office:value="90.28">
            <text:p>90,28</text:p>
          </table:table-cell>
          <table:table-cell table:style-name="ce28" office:value-type="float" office:value="830">
            <text:p>830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O16" table:style-name="ta2">
        <table:table-column table:style-name="co7" table:default-cell-style-name="ce4"/>
        <table:table-column table:style-name="co8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NOV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0">
            <text:p>R$ 0,00</text:p>
          </table:table-cell>
          <table:table-cell table:style-name="ce17" office:value-type="float" office:value="1214.24">
            <text:p>1214,24</text:p>
          </table:table-cell>
          <table:table-cell table:number-columns-repeated="6" table:style-name="ce17" office:value-type="string">
            <text:p>*</text:p>
          </table:table-cell>
          <table:table-cell table:style-name="ce22" office:value-type="float" office:value="1214.24">
            <text:p>1214,24</text:p>
          </table:table-cell>
          <table:table-cell table:style-name="ce25" office:value-type="string">
            <text:p>*</text:p>
          </table:table-cell>
          <table:table-cell table:style-name="ce25" office:value-type="float" office:value="97.13">
            <text:p>97,13</text:p>
          </table:table-cell>
          <table:table-cell table:number-columns-repeated="2" table:style-name="ce25" office:value-type="string">
            <text:p>*</text:p>
          </table:table-cell>
          <table:table-cell table:style-name="ce22" office:value-type="float" office:value="97.13">
            <text:p>97,13</text:p>
          </table:table-cell>
          <table:table-cell table:style-name="ce28" office:value-type="float" office:value="1117.11">
            <text:p>1117,11</text:p>
          </table:table-cell>
          <table:table-cell table:style-name="ce30" office:value-type="string">
            <text:p>FÉRIAS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GILVANE GOMES DA CRUZ</text:p>
          </table:table-cell>
          <table:table-cell table:style-name="ce10" office:value-type="string">
            <text:p>***.764.333-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string">
            <text:p>*</text:p>
          </table:table-cell>
          <table:table-cell table:style-name="ce17" table:number-columns-repeated="2"/>
          <table:table-cell table:style-name="ce22" office:value-type="float" office:value="1265.32">
            <text:p>1265,32</text:p>
          </table:table-cell>
          <table:table-cell table:style-name="ce25"/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SUBSTITUTA DA MARIA OCIONE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5">
            <text:p>1267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75.85">
            <text:p>1275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28.96">
            <text:p>128,96</text:p>
          </table:table-cell>
          <table:table-cell table:style-name="ce63" office:value-type="float" office:value="1146.89">
            <text:p>1146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553.38">
            <text:p>1553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office:value-type="float" office:value="167.82">
            <text:p>167,82</text:p>
          </table:table-cell>
          <table:table-cell table:style-name="ce63" office:value-type="float" office:value="1385.56">
            <text:p>1385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office:value-type="float" office:value="1326.27">
            <text:p>1326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98.41">
            <text:p>1198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83.21">
            <text:p>1383,21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250.32">
            <text:p>1250,3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7.95">
            <text:p>1267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2.09">
            <text:p>12,09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office:value-type="float" office:value="1394.62">
            <text:p>1394,62</text:p>
          </table:table-cell>
          <table:table-cell table:style-name="ce57" office:value-type="string">
            <text:p>*</text:p>
          </table:table-cell>
          <table:table-cell table:style-name="ce25" office:value-type="float" office:value="78.53">
            <text:p>78,53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33.8">
            <text:p>133,8</text:p>
          </table:table-cell>
          <table:table-cell table:style-name="ce28" office:value-type="float" office:value="1260.82">
            <text:p>1260,8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65.32">
            <text:p>1265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33">
            <text:p>0,3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92.18">
            <text:p>1392,18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263.21">
            <text:p>1263,2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06">
            <text:p>0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6.53">
            <text:p>1296,53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68.67">
            <text:p>1168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59">
            <text:p>0,5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">
            <text:p>1267,9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4">
            <text:p>1140,0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string">
            <text:p>*</text:p>
          </table:table-cell>
          <table:table-cell table:style-name="ce61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52">
            <text:p>336,52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809.13">
            <text:p>1809,13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string">
            <text:p>*</text:p>
          </table:table-cell>
          <table:table-cell table:style-name="ce61" office:value-type="float" office:value="183.46">
            <text:p>183,46</text:p>
          </table:table-cell>
          <table:table-cell table:style-name="ce28" office:value-type="float" office:value="1625.67">
            <text:p>1625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03">
            <text:p>0,0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4">
            <text:p>1304,4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43">
            <text:p>1175,4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6">
          <table:table-cell table:style-name="ce33" table:number-columns-repeated="20"/>
          <table:table-cell table:number-columns-repeated="100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EMBRO16" table:style-name="ta3">
        <table:table-column table:style-name="co7" table:default-cell-style-name="ce4"/>
        <table:table-column table:style-name="co9" table:number-columns-repeated="1023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DEZ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27.49">
            <text:p>127,49</text:p>
          </table:table-cell>
          <table:table-cell table:style-name="ce28" table:formula="of:=[.M6]-[.R6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27.49">
            <text:p>127,49</text:p>
          </table:table-cell>
          <table:table-cell table:style-name="ce28" table:formula="of:=[.M7]-[.R7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278.95">
            <text:p>R$ 1.278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27.86">
            <text:p>127,86</text:p>
          </table:table-cell>
          <table:table-cell table:style-name="ce28" table:formula="of:=[.M8]-[.R8]" office:value-type="currency" office:currency="BRL" office:value="1151.09">
            <text:p>R$ 1.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286.85">
            <text:p>R$ 1.286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128.96">
            <text:p>128,96</text:p>
          </table:table-cell>
          <table:table-cell table:style-name="ce63" table:formula="of:=[.M13]-[.R13]" office:value-type="currency" office:currency="BRL" office:value="1157.89">
            <text:p>R$ 1.157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546.41">
            <text:p>R$ 546,41</text:p>
          </table:table-cell>
          <table:table-cell table:style-name="ce66" office:value-type="currency" office:currency="BRL" office:value="1315.43">
            <text:p>R$ 1.315,43</text:p>
          </table:table-cell>
          <table:table-cell table:style-name="ce48" office:value-type="float" office:value="1821.36">
            <text:p>1821,36</text:p>
          </table:table-cell>
          <table:table-cell table:style-name="ce48" office:value-type="float" office:value="133.44">
            <text:p>133,44</text:p>
          </table:table-cell>
          <table:table-cell table:style-name="ce48" office:value-type="float" office:value="66">
            <text:p>6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3882.64">
            <text:p>R$ 3.882,64</text:p>
          </table:table-cell>
          <table:table-cell table:style-name="ce56" office:value-type="string">
            <text:p>*</text:p>
          </table:table-cell>
          <table:table-cell table:style-name="ce56" office:value-type="float" office:value="116.56">
            <text:p>116,56</text:p>
          </table:table-cell>
          <table:table-cell table:style-name="ce56" office:value-type="float" office:value="32.78">
            <text:p>32,78</text:p>
          </table:table-cell>
          <table:table-cell table:style-name="ce56" office:value-type="float" office:value="455.34">
            <text:p>455,34</text:p>
          </table:table-cell>
          <table:table-cell table:style-name="ce53" table:formula="of:=SUM([.N14:.Q14])" office:value-type="float" office:value="604.68">
            <text:p>604,68</text:p>
          </table:table-cell>
          <table:table-cell table:style-name="ce63" table:formula="of:=[.M14]-[.R14]" office:value-type="currency" office:currency="BRL" office:value="3277.96">
            <text:p>R$ 3.277,96</text:p>
          </table:table-cell>
          <table:table-cell table:style-name="ce30" office:value-type="string">
            <text:p>Rescisão em 18/12/2016</text:p>
          </table:table-cell>
          <table:table-cell table:number-columns-repeated="1004"/>
        </table:table-row>
        <table:table-row table:style-name="ro5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1276.32">
            <text:p>R$ 1.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27.49">
            <text:p>127,49</text:p>
          </table:table-cell>
          <table:table-cell table:style-name="ce63" table:formula="of:=[.M15]-[.R15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2.86">
            <text:p>132,86</text:p>
          </table:table-cell>
          <table:table-cell table:style-name="ce63" table:formula="of:=[.M16]-[.R16]" office:value-type="float" office:value="1202.64">
            <text:p>1202,64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396.56">
            <text:p>1396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37.27">
            <text:p>1337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27.86">
            <text:p>127,86</text:p>
          </table:table-cell>
          <table:table-cell table:style-name="ce63" table:formula="of:=[.M18]-[.R18]" office:value-type="float" office:value="1209.41">
            <text:p>1209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1393.82">
            <text:p>1393,82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2.86">
            <text:p>132,86</text:p>
          </table:table-cell>
          <table:table-cell table:style-name="ce63" table:formula="of:=[.M19]-[.R19]" office:value-type="float" office:value="1260.96">
            <text:p>1260,96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276.32">
            <text:p>1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27.49">
            <text:p>127,49</text:p>
          </table:table-cell>
          <table:table-cell table:style-name="ce63" table:formula="of:=[.M20]-[.R20]" office:value-type="float" office:value="1148.83">
            <text:p>1148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278.95">
            <text:p>1278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27.86">
            <text:p>127,86</text:p>
          </table:table-cell>
          <table:table-cell table:style-name="ce63" table:formula="of:=[.M21]-[.R21]" office:value-type="float" office:value="1151.09">
            <text:p>1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2.86">
            <text:p>132,86</text:p>
          </table:table-cell>
          <table:table-cell table:style-name="ce63" table:formula="of:=[.M22]-[.R22]" office:value-type="float" office:value="1202.64">
            <text:p>1202,6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05.48">
            <text:p>R$ 1.305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27.49">
            <text:p>127,49</text:p>
          </table:table-cell>
          <table:table-cell table:style-name="ce28" table:formula="of:=[.M27]-[.R27]" office:value-type="currency" office:currency="BRL" office:value="1177.99">
            <text:p>R$ 1.177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1.61">
            <text:p>11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05.14">
            <text:p>R$ 1.405,14</text:p>
          </table:table-cell>
          <table:table-cell table:style-name="ce57" office:value-type="string">
            <text:p>*</text:p>
          </table:table-cell>
          <table:table-cell table:style-name="ce25" office:value-type="float" office:value="78.49">
            <text:p>78,49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3.76">
            <text:p>133,76</text:p>
          </table:table-cell>
          <table:table-cell table:style-name="ce28" table:formula="of:=[.M28]-[.R28]" office:value-type="currency" office:currency="BRL" office:value="1271.38">
            <text:p>R$ 1.271,38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276.32">
            <text:p>R$ 1.276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27.49">
            <text:p>127,49</text:p>
          </table:table-cell>
          <table:table-cell table:style-name="ce28" table:formula="of:=[.M33]-[.R33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16.15">
            <text:p>R$ 1.316,1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18">
            <text:p>0,18</text:p>
          </table:table-cell>
          <table:table-cell table:style-name="ce22" table:formula="of:=SUM([.N38:.Q38])" office:value-type="float" office:value="129.15">
            <text:p>129,15</text:p>
          </table:table-cell>
          <table:table-cell table:style-name="ce28" table:formula="of:=[.M38]-[.R3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03.3">
            <text:p>R$ 1.403,30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33">
            <text:p>0,33</text:p>
          </table:table-cell>
          <table:table-cell table:style-name="ce22" table:formula="of:=SUM([.N39:.Q39])" office:value-type="float" office:value="129.3">
            <text:p>129,3</text:p>
          </table:table-cell>
          <table:table-cell table:style-name="ce28" table:formula="of:=[.M39]-[.R39]" office:value-type="currency" office:currency="BRL" office:value="1274">
            <text:p>R$ 1.274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07.92">
            <text:p>R$ 1.307,92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06">
            <text:p>0,06</text:p>
          </table:table-cell>
          <table:table-cell table:style-name="ce22" table:formula="of:=SUM([.N40:.Q40])" office:value-type="float" office:value="127.92">
            <text:p>127,92</text:p>
          </table:table-cell>
          <table:table-cell table:style-name="ce28" table:formula="of:=[.M40]-[.R40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08.45">
            <text:p>R$ 1.308,4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59">
            <text:p>0,59</text:p>
          </table:table-cell>
          <table:table-cell table:style-name="ce22" table:formula="of:=SUM([.N41:.Q41])" office:value-type="float" office:value="128.45">
            <text:p>128,45</text:p>
          </table:table-cell>
          <table:table-cell table:style-name="ce28" table:formula="of:=[.M41]-[.R41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16.15">
            <text:p>1316,1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float" office:value="0.18">
            <text:p>0,18</text:p>
          </table:table-cell>
          <table:table-cell table:style-name="ce22" table:formula="of:=SUM([.N42:.Q42])" office:value-type="float" office:value="129.15">
            <text:p>129,15</text:p>
          </table:table-cell>
          <table:table-cell table:style-name="ce28" table:formula="of:=[.M42]-[.R42]" office:value-type="float" office:value="1187">
            <text:p>118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79">
            <text:p>335,7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9.4">
            <text:p>1819,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94">
            <text:p>0,94</text:p>
          </table:table-cell>
          <table:table-cell table:style-name="ce22" table:formula="of:=SUM([.N43:.Q43])" office:value-type="float" office:value="184.4">
            <text:p>184,4</text:p>
          </table:table-cell>
          <table:table-cell table:style-name="ce28" table:formula="of:=[.M43]-[.R43]" office:value-type="float" office:value="1635">
            <text:p>1635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63">
            <text:p>0,6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1316">
            <text:p>R$ 1.316,00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03">
            <text:p>0,03</text:p>
          </table:table-cell>
          <table:table-cell table:style-name="ce22" table:formula="of:=SUM([.N48:.Q48])" office:value-type="float" office:value="129">
            <text:p>129</text:p>
          </table:table-cell>
          <table:table-cell table:style-name="ce28" table:formula="of:=[.M48]-[.R4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17/01/2017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EIRO17" table:style-name="ta4" table:print="false">
        <table:table-column table:style-name="co10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AN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2.64">
            <text:p>R$ 1.302,6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68.5">
            <text:p>R$ 468,5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834.14">
            <text:p>R$ 834,14</text:p>
          </table:table-cell>
          <table:table-cell table:style-name="ce56" office:value-type="string">
            <text:p>*</text:p>
          </table:table-cell>
          <table:table-cell table:style-name="ce56" office:value-type="float" office:value="37.48">
            <text:p>37,48</text:p>
          </table:table-cell>
          <table:table-cell table:style-name="ce56" office:value-type="float" office:value="28.11">
            <text:p>28,11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5.59">
            <text:p>65,59</text:p>
          </table:table-cell>
          <table:table-cell table:style-name="ce63" table:formula="of:=[.M13]-[.R13]" office:value-type="currency" office:currency="BRL" office:value="768.55">
            <text:p>R$ 768,55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2.64">
            <text:p>R$ 1.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4.99">
            <text:p>134,99</text:p>
          </table:table-cell>
          <table:table-cell table:style-name="ce63" table:formula="of:=[.M15]-[.R15]" office:value-type="float" office:value="1215.22">
            <text:p>1215,22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6.56">
            <text:p>1396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4.78">
            <text:p>1364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3.6">
            <text:p>1233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2.35">
            <text:p>1412,35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4.99">
            <text:p>134,99</text:p>
          </table:table-cell>
          <table:table-cell table:style-name="ce63" table:formula="of:=[.M18]-[.R18]" office:value-type="float" office:value="1277.36">
            <text:p>1277,3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71.46">
            <text:p>1171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71.46">
            <text:p>1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XXX.XXX-*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499.73">
            <text:p>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13.44">
            <text:p>113,44</text:p>
          </table:table-cell>
          <table:table-cell table:style-name="ce48" office:value-type="float" office:value="79.2">
            <text:p>79,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692.37">
            <text:p>692,37</text:p>
          </table:table-cell>
          <table:table-cell table:style-name="ce56" office:value-type="string">
            <text:p>*</text:p>
          </table:table-cell>
          <table:table-cell table:style-name="ce56" office:value-type="float" office:value="39.98">
            <text:p>39,98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69.96">
            <text:p>69,96</text:p>
          </table:table-cell>
          <table:table-cell table:style-name="ce63" table:formula="of:=[.M21]-[.R21]" office:value-type="float" office:value="622.41">
            <text:p>622,41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6.96">
            <text:p>76,96</text:p>
          </table:table-cell>
          <table:table-cell table:style-name="ce56" office:value-type="float" office:value="58.22">
            <text:p>58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18">
            <text:p>135,18</text:p>
          </table:table-cell>
          <table:table-cell table:style-name="ce63" table:formula="of:=[.M22]-[.R22]" office:value-type="float" office:value="1215.03">
            <text:p>1215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71">
            <text:p>R$ 1.333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31.18">
            <text:p>131,18</text:p>
          </table:table-cell>
          <table:table-cell table:style-name="ce28" table:formula="of:=[.M27]-[.R27]" office:value-type="currency" office:currency="BRL" office:value="1202.53">
            <text:p>R$ 1.202,5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9.46">
            <text:p>9,46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23.43">
            <text:p>R$ 1.423,43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5.87">
            <text:p>135,87</text:p>
          </table:table-cell>
          <table:table-cell table:style-name="ce28" table:formula="of:=[.M28]-[.R28]" office:value-type="currency" office:currency="BRL" office:value="1287.56">
            <text:p>R$ 1.287,56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302.64">
            <text:p>R$ 1.302,64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31.18">
            <text:p>131,18</text:p>
          </table:table-cell>
          <table:table-cell table:style-name="ce28" table:formula="of:=[.M33]-[.R33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8">
            <text:p>0,80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26.46">
            <text:p>R$ 1.326,4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78">
            <text:p>0,78</text:p>
          </table:table-cell>
          <table:table-cell table:style-name="ce22" table:formula="of:=SUM([.N38:.Q38])" office:value-type="float" office:value="131.96">
            <text:p>131,96</text:p>
          </table:table-cell>
          <table:table-cell table:style-name="ce28" table:formula="of:=[.M38]-[.R38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9">
            <text:p>0,9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14.13">
            <text:p>R$ 1.414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9:.Q39])" office:value-type="float" office:value="131.63">
            <text:p>131,63</text:p>
          </table:table-cell>
          <table:table-cell table:style-name="ce28" table:formula="of:=[.M39]-[.R39]" office:value-type="currency" office:currency="BRL" office:value="1282.5">
            <text:p>R$ 1.282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47">
            <text:p>0,47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26.13">
            <text:p>R$ 1.326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0:.Q40])" office:value-type="float" office:value="131.63">
            <text:p>131,63</text:p>
          </table:table-cell>
          <table:table-cell table:style-name="ce28" table:formula="of:=[.M40]-[.R40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25.66">
            <text:p>R$ 1.325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1:.Q41])" office:value-type="float" office:value="132.16">
            <text:p>132,16</text:p>
          </table:table-cell>
          <table:table-cell table:style-name="ce28" table:formula="of:=[.M41]-[.R41]" office:value-type="currency" office:currency="BRL" office:value="1193.5">
            <text:p>R$ 1.19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8">
            <text:p>0,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26.46">
            <text:p>1326,4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78">
            <text:p>0,78</text:p>
          </table:table-cell>
          <table:table-cell table:style-name="ce22" table:formula="of:=SUM([.N42:.Q42])" office:value-type="float" office:value="131.96">
            <text:p>131,96</text:p>
          </table:table-cell>
          <table:table-cell table:style-name="ce28" table:formula="of:=[.M42]-[.R42]" office:value-type="float" office:value="1194.5">
            <text:p>1194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06">
            <text:p>336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4.17">
            <text:p>1814,17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21">
            <text:p>0,21</text:p>
          </table:table-cell>
          <table:table-cell table:style-name="ce22" table:formula="of:=SUM([.N43:.Q43])" office:value-type="float" office:value="183.67">
            <text:p>183,67</text:p>
          </table:table-cell>
          <table:table-cell table:style-name="ce28" table:formula="of:=[.M43]-[.R43]" office:value-type="float" office:value="1630.5">
            <text:p>1630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406.48">
            <text:p>R$ 406,4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8:.L48])" office:value-type="currency" office:currency="BRL" office:value="765.98">
            <text:p>R$ 765,98</text:p>
          </table:table-cell>
          <table:table-cell table:number-columns-repeated="3" table:style-name="ce25" office:value-type="string">
            <text:p>*</text:p>
          </table:table-cell>
          <table:table-cell table:style-name="ce25" office:value-type="float" office:value="32.48">
            <text:p>32,48</text:p>
          </table:table-cell>
          <table:table-cell table:style-name="ce22" table:formula="of:=SUM([.N48:.Q48])" office:value-type="float" office:value="32.48">
            <text:p>32,48</text:p>
          </table:table-cell>
          <table:table-cell table:style-name="ce28" table:formula="of:=[.M48]-[.R48]" office:value-type="currency" office:currency="BRL" office:value="733.5">
            <text:p>R$ 733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6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FEV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0.44">
            <text:p>R$ 1.300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99.73">
            <text:p>R$ 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88.96">
            <text:p>88,96</text:p>
          </table:table-cell>
          <table:table-cell table:style-name="ce48" office:value-type="float" office:value="52.8">
            <text:p>52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641.49">
            <text:p>R$ 641,49</text:p>
          </table:table-cell>
          <table:table-cell table:style-name="ce56" office:value-type="string">
            <text:p>*</text:p>
          </table:table-cell>
          <table:table-cell table:style-name="ce56" office:value-type="float" office:value="39.97">
            <text:p>39,97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9.95">
            <text:p>69,95</text:p>
          </table:table-cell>
          <table:table-cell table:style-name="ce63" table:formula="of:=[.M13]-[.R13]" office:value-type="currency" office:currency="BRL" office:value="571.54">
            <text:p>R$ 571,54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0.44">
            <text:p>R$ 1.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2.48">
            <text:p>1352,4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5.34">
            <text:p>135,34</text:p>
          </table:table-cell>
          <table:table-cell table:style-name="ce63" table:formula="of:=[.M15]-[.R15]" office:value-type="float" office:value="1217.14">
            <text:p>1217,1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2.18">
            <text:p>1562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4.36">
            <text:p>1394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2.58">
            <text:p>1362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1.4">
            <text:p>1231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4.62">
            <text:p>1414,62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5.34">
            <text:p>135,34</text:p>
          </table:table-cell>
          <table:table-cell table:style-name="ce63" table:formula="of:=[.M18]-[.R18]" office:value-type="float" office:value="1279.28">
            <text:p>1279,28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69.26">
            <text:p>1169,2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69.26">
            <text:p>1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036.233-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22.32">
            <text:p>122,32</text:p>
          </table:table-cell>
          <table:table-cell table:style-name="ce48" office:value-type="float" office:value="72.6">
            <text:p>72,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131.92">
            <text:p>1131,92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000.74">
            <text:p>1000,74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2.48">
            <text:p>1352,48</text:p>
          </table:table-cell>
          <table:table-cell table:style-name="ce56"/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17.14">
            <text:p>1217,14</text:p>
          </table:table-cell>
          <table:table-cell table:style-name="ce30" office:value-type="string">
            <text:p>SUBSTITUTA DA SOLANGE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number-columns-repeated="6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3:.L23])" office:value-type="float" office:value="39.9">
            <text:p>39,9</text:p>
          </table:table-cell>
          <table:table-cell table:style-name="ce56" office:value-type="string">
            <text:p>*</text:p>
          </table:table-cell>
          <table:table-cell table:style-name="ce56" office:value-type="float" office:value="3.2">
            <text:p>3,2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23:.Q23])" office:value-type="float" office:value="3.2">
            <text:p>3,2</text:p>
          </table:table-cell>
          <table:table-cell table:style-name="ce63" table:formula="of:=[.M23]-[.R23]" office:value-type="float" office:value="36.7">
            <text:p>36,7</text:p>
          </table:table-cell>
          <table:table-cell table:style-name="ce30" office:value-type="string">
            <text:p>FÉRIAS (01/20 A 02/03)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331.51">
            <text:p>R$ 1.331,5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1.18">
            <text:p>131,18</text:p>
          </table:table-cell>
          <table:table-cell table:style-name="ce28" table:formula="of:=[.M28]-[.R28]" office:value-type="currency" office:currency="BRL" office:value="1200.33">
            <text:p>R$ 1.200,3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14.97">
            <text:p>14,97</text:p>
          </table:table-cell>
          <table:table-cell table:style-name="ce17" office:value-type="float" office:value="244.64">
            <text:p>244,64</text:p>
          </table:table-cell>
          <table:table-cell table:style-name="ce17" office:value-type="string">
            <text:p>118/,80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currency" office:currency="BRL" office:value="1307.94">
            <text:p>R$ 1.307,94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9:.Q29])" office:value-type="float" office:value="135.87">
            <text:p>135,87</text:p>
          </table:table-cell>
          <table:table-cell table:style-name="ce28" table:formula="of:=[.M29]-[.R29]" office:value-type="currency" office:currency="BRL" office:value="1172.07">
            <text:p>R$ 1.172,07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655.9">
            <text:p>R$ 655,90</text:p>
          </table:table-cell>
          <table:table-cell table:style-name="ce18" office:value-type="float" office:value="937">
            <text:p>937,00</text:p>
          </table:table-cell>
          <table:table-cell table:style-name="ce17" office:value-type="float" office:value="1093.17">
            <text:p>1093,17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4:.L34])" office:value-type="currency" office:currency="BRL" office:value="2951.87">
            <text:p>R$ 2.951,87</text:p>
          </table:table-cell>
          <table:table-cell table:style-name="ce57" office:value-type="string">
            <text:p>*</text:p>
          </table:table-cell>
          <table:table-cell table:style-name="ce25" office:value-type="float" office:value="139.92">
            <text:p>139,92</text:p>
          </table:table-cell>
          <table:table-cell table:style-name="ce25" office:value-type="float" office:value="39.35">
            <text:p>39,35</text:p>
          </table:table-cell>
          <table:table-cell table:style-name="ce60" office:value-type="string">
            <text:p>*</text:p>
          </table:table-cell>
          <table:table-cell table:style-name="ce22" table:formula="of:=SUM([.N34:.Q34])" office:value-type="float" office:value="179.27">
            <text:p>179,27</text:p>
          </table:table-cell>
          <table:table-cell table:style-name="ce28" table:formula="of:=[.M34]-[.R34]" office:value-type="currency" office:currency="BRL" office:value="2772.6">
            <text:p>R$ 2.772,60</text:p>
          </table:table-cell>
          <table:table-cell table:style-name="ce30" office:value-type="string">
            <text:p>RESCISÃO EM 21/02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315.48">
            <text:p>R$ 1.315,4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8">
            <text:p>0,8</text:p>
          </table:table-cell>
          <table:table-cell table:style-name="ce22" table:formula="of:=SUM([.N39:.Q39])" office:value-type="float" office:value="131.98">
            <text:p>131,98</text:p>
          </table:table-cell>
          <table:table-cell table:style-name="ce28" table:formula="of:=[.M39]-[.R39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89">
            <text:p>0,8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408.67">
            <text:p>R$ 1.408,67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9">
            <text:p>0,99</text:p>
          </table:table-cell>
          <table:table-cell table:style-name="ce22" table:formula="of:=SUM([.N40:.Q40])" office:value-type="float" office:value="132.17">
            <text:p>132,17</text:p>
          </table:table-cell>
          <table:table-cell table:style-name="ce28" table:formula="of:=[.M40]-[.R40]" office:value-type="currency" office:currency="BRL" office:value="1276.5">
            <text:p>R$ 1.276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15.15">
            <text:p>R$ 1.315,15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7">
            <text:p>0,47</text:p>
          </table:table-cell>
          <table:table-cell table:style-name="ce22" table:formula="of:=SUM([.N41:.Q41])" office:value-type="float" office:value="131.65">
            <text:p>131,65</text:p>
          </table:table-cell>
          <table:table-cell table:style-name="ce28" table:formula="of:=[.M41]-[.R41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currency" office:currency="BRL" office:value="1312.66">
            <text:p>R$ 1.312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2:.Q42])" office:value-type="float" office:value="132.16">
            <text:p>132,16</text:p>
          </table:table-cell>
          <table:table-cell table:style-name="ce28" table:formula="of:=[.M42]-[.R42]" office:value-type="currency" office:currency="BRL" office:value="1180.5">
            <text:p>R$ 1.180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3:.L43])" office:value-type="float" office:value="1315.48">
            <text:p>1315,48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8">
            <text:p>0,8</text:p>
          </table:table-cell>
          <table:table-cell table:style-name="ce22" table:formula="of:=SUM([.N43:.Q43])" office:value-type="float" office:value="131.98">
            <text:p>131,98</text:p>
          </table:table-cell>
          <table:table-cell table:style-name="ce28" table:formula="of:=[.M43]-[.R43]" office:value-type="float" office:value="1183.5">
            <text:p>1183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19">
            <text:p>336,1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4:.L44])" office:value-type="float" office:value="1863.44">
            <text:p>1863,4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48">
            <text:p>0,48</text:p>
          </table:table-cell>
          <table:table-cell table:style-name="ce22" table:formula="of:=SUM([.N44:.Q44])" office:value-type="float" office:value="183.94">
            <text:p>183,94</text:p>
          </table:table-cell>
          <table:table-cell table:style-name="ce28" table:formula="of:=[.M44]-[.R44]" office:value-type="float" office:value="1679.5">
            <text:p>1679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41">
            <text:p>0,4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9:.L49])" office:value-type="currency" office:currency="BRL" office:value="1283.91">
            <text:p>R$ 1.283,9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9:.Q49])" office:value-type="float" office:value="75.41">
            <text:p>75,41</text:p>
          </table:table-cell>
          <table:table-cell table:style-name="ce28" table:formula="of:=[.M49]-[.R49]" office:value-type="currency" office:currency="BRL" office:value="1208.5">
            <text:p>R$ 1.208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RÇ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RÇ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6:.Q6])" office:value-type="float" office:value="162.41">
            <text:p>162,41</text:p>
          </table:table-cell>
          <table:table-cell table:style-name="ce28" table:formula="of:=[.M6]-[.R6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7:.Q7])" office:value-type="float" office:value="162.41">
            <text:p>162,41</text:p>
          </table:table-cell>
          <table:table-cell table:style-name="ce28" table:formula="of:=[.M7]-[.R7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33.44">
            <text:p>R$ 1.333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8:.Q8])" office:value-type="float" office:value="162.41">
            <text:p>162,41</text:p>
          </table:table-cell>
          <table:table-cell table:style-name="ce28" table:formula="of:=[.M8]-[.R8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3:.Q13])" office:value-type="float" office:value="162.41">
            <text:p>162,41</text:p>
          </table:table-cell>
          <table:table-cell table:style-name="ce63" table:formula="of:=[.M13]-[.R13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4:.Q14])" office:value-type="float" office:value="162.41">
            <text:p>162,41</text:p>
          </table:table-cell>
          <table:table-cell table:style-name="ce63" table:formula="of:=[.M14]-[.R14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31.23">
            <text:p>31,2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467.57">
            <text:p>467,57</text:p>
          </table:table-cell>
          <table:table-cell table:style-name="ce56" office:value-type="string">
            <text:p>*</text:p>
          </table:table-cell>
          <table:table-cell table:style-name="ce56" office:value-type="float" office:value="5.69">
            <text:p>5,69</text:p>
          </table:table-cell>
          <table:table-cell table:number-columns-repeated="2" table:style-name="ce56" office:value-type="float" office:value="1.87">
            <text:p>1,87</text:p>
          </table:table-cell>
          <table:table-cell table:style-name="ce53" table:formula="of:=SUM([.N15:.Q15])" office:value-type="float" office:value="9.43">
            <text:p>9,43</text:p>
          </table:table-cell>
          <table:table-cell table:style-name="ce63" table:formula="of:=[.M15]-[.R15]" office:value-type="float" office:value="458.14">
            <text:p>458,14</text:p>
          </table:table-cell>
          <table:table-cell table:style-name="ce30" office:value-type="string">
            <text:p>FÉRIAS (02/03 A 31/03)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95.18">
            <text:p>1595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float" office:value="39.96">
            <text:p>39,96</text:p>
          </table:table-cell>
          <table:table-cell table:style-name="ce53" table:formula="of:=SUM([.N16:.Q16])" office:value-type="float" office:value="207.78">
            <text:p>207,78</text:p>
          </table:table-cell>
          <table:table-cell table:style-name="ce63" table:formula="of:=[.M16]-[.R16]" office:value-type="float" office:value="1387.4">
            <text:p>1387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95.58">
            <text:p>1395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7:.Q17])" office:value-type="float" office:value="162.41">
            <text:p>162,41</text:p>
          </table:table-cell>
          <table:table-cell table:style-name="ce63" table:formula="of:=[.M17]-[.R17]" office:value-type="float" office:value="1233.17">
            <text:p>1233,1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45.06">
            <text:p>1445,06</text:p>
          </table:table-cell>
          <table:table-cell table:style-name="ce56" office:value-type="string">
            <text:p>*</text:p>
          </table:table-cell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18:.Q18])" office:value-type="float" office:value="166.69">
            <text:p>166,69</text:p>
          </table:table-cell>
          <table:table-cell table:style-name="ce63" table:formula="of:=[.M18]-[.R18]" office:value-type="float" office:value="1278.37">
            <text:p>1278,37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9:.Q19])" office:value-type="float" office:value="162.41">
            <text:p>162,41</text:p>
          </table:table-cell>
          <table:table-cell table:style-name="ce63" table:formula="of:=[.M19]-[.R19]" office:value-type="float" office:value="1171.03">
            <text:p>1171,0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20:.Q20])" office:value-type="float" office:value="162.41">
            <text:p>162,41</text:p>
          </table:table-cell>
          <table:table-cell table:style-name="ce63" table:formula="of:=[.M20]-[.R20]" office:value-type="float" office:value="1171.03">
            <text:p>1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1:.L21])" office:value-type="float" office:value="1382.92">
            <text:p>1382,92</text:p>
          </table:table-cell>
          <table:table-cell table:style-name="ce56"/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21:.Q21])" office:value-type="float" office:value="166.69">
            <text:p>166,69</text:p>
          </table:table-cell>
          <table:table-cell table:style-name="ce63" table:formula="of:=[.M21]-[.R21]" office:value-type="float" office:value="1216.23">
            <text:p>1216,23</text:p>
          </table:table-cell>
          <table:table-cell table:style-name="ce30" office:value-type="string">
            <text:p>SUBSTITUTA DA FRANCISC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05.77">
            <text:p>905,77</text:p>
          </table:table-cell>
          <table:table-cell table:style-name="ce48" office:value-type="string">
            <text:p>*</text:p>
          </table:table-cell>
          <table:table-cell table:style-name="ce48" office:value-type="float" office:value="10.41">
            <text:p>10,41</text:p>
          </table:table-cell>
          <table:table-cell table:number-columns-repeated="3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956.08">
            <text:p>956,08</text:p>
          </table:table-cell>
          <table:table-cell table:style-name="ce56" office:value-type="string">
            <text:p>*</text:p>
          </table:table-cell>
          <table:table-cell table:style-name="ce56" office:value-type="float" office:value="76.49">
            <text:p>76,49</text:p>
          </table:table-cell>
          <table:table-cell table:style-name="ce56" office:value-type="float" office:value="54.35">
            <text:p>54,35</text:p>
          </table:table-cell>
          <table:table-cell table:style-name="ce56" office:value-type="float" office:value="30.54">
            <text:p>30,54</text:p>
          </table:table-cell>
          <table:table-cell table:style-name="ce53" table:formula="of:=SUM([.N22:.Q22])" office:value-type="float" office:value="161.38">
            <text:p>161,38</text:p>
          </table:table-cell>
          <table:table-cell table:style-name="ce63" table:formula="of:=[.M22]-[.R22]" office:value-type="float" office:value="794.7">
            <text:p>794,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GILVANE GOMES DA CRUZ</text:p>
          </table:table-cell>
          <table:table-cell table:style-name="ce69" office:value-type="string">
            <text:p>***.764.33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1" office:value-type="currency" office:currency="BRL" office:value="244.64">
            <text:p>R$ 244,64</text:p>
          </table:table-cell>
          <table:table-cell table:style-name="ce71" office:value-type="currency" office:currency="BRL" office:value="151.8">
            <text:p>R$ 151,80</text:p>
          </table:table-cell>
          <table:table-cell table:style-name="ce73"/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44">
            <text:p>R$ 1.333,44</text:p>
          </table:table-cell>
          <table:table-cell table:style-name="ce57" office:value-type="string">
            <text:p>*</text:p>
          </table:table-cell>
          <table:table-cell table:style-name="ce25" office:value-type="float" office:value="74.996">
            <text:p>74,996</text:p>
          </table:table-cell>
          <table:table-cell table:style-name="ce25" office:value-type="float" office:value="56.22">
            <text:p>56,22</text:p>
          </table:table-cell>
          <table:table-cell table:style-name="ce60" office:value-type="float" office:value="31.23">
            <text:p>31,23</text:p>
          </table:table-cell>
          <table:table-cell table:style-name="ce22" table:formula="of:=SUM([.N27:.Q27])" office:value-type="float" office:value="162.446">
            <text:p>162,446</text:p>
          </table:table-cell>
          <table:table-cell table:style-name="ce28" table:formula="of:=[.M27]-[.R27]" office:value-type="currency" office:currency="BRL" office:value="1170.994">
            <text:p>R$ 1.170,99</text:p>
          </table:table-cell>
          <table:table-cell table:style-name="ce30" office:value-type="string">
            <text:p>SUBSTITUTA DA DEUSELINA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31.23">
            <text:p>R$ 31,23</text:p>
          </table:table-cell>
          <table:table-cell table:style-name="ce18" office:value-type="string">
            <text:p>*</text:p>
          </table:table-cell>
          <table:table-cell table:number-columns-repeated="3" table:style-name="ce17" office:value-type="string">
            <text:p>*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62.3">
            <text:p>R$ 62,30</text:p>
          </table:table-cell>
          <table:table-cell table:style-name="ce57" office:value-type="string">
            <text:p>*</text:p>
          </table:table-cell>
          <table:table-cell table:style-name="ce25" office:value-type="float" office:value="2.49">
            <text:p>2,49</text:p>
          </table:table-cell>
          <table:table-cell table:style-name="ce25" office:value-type="float" office:value="1.87">
            <text:p>1,87</text:p>
          </table:table-cell>
          <table:table-cell table:style-name="ce60" office:value-type="string">
            <text:p>*</text:p>
          </table:table-cell>
          <table:table-cell table:style-name="ce22" table:formula="of:=SUM([.N28:.Q28])" office:value-type="float" office:value="4.36">
            <text:p>4,36</text:p>
          </table:table-cell>
          <table:table-cell table:style-name="ce28" table:formula="of:=[.M28]-[.R28]" office:value-type="currency" office:currency="BRL" office:value="57.94">
            <text:p>R$ 57,94</text:p>
          </table:table-cell>
          <table:table-cell table:style-name="ce30" office:value-type="string">
            <text:p>FÉRIAS (02/03 A 31/03)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3:.L33])" office:value-type="currency" office:currency="BRL" office:value="1364.76">
            <text:p>R$ 1.364,7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4">
            <text:p>32,14</text:p>
          </table:table-cell>
          <table:table-cell table:style-name="ce22" table:formula="of:=SUM([.N33:.Q33])" office:value-type="float" office:value="163.32">
            <text:p>163,32</text:p>
          </table:table-cell>
          <table:table-cell table:style-name="ce28" table:formula="of:=[.M33]-[.R33]" office:value-type="currency" office:currency="BRL" office:value="1201.44">
            <text:p>R$ 1.201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02">
            <text:p>0,0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currency" office:currency="BRL" office:value="1457.74">
            <text:p>R$ 1.457,7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2">
            <text:p>32,12</text:p>
          </table:table-cell>
          <table:table-cell table:style-name="ce22" table:formula="of:=SUM([.N34:.Q34])" office:value-type="float" office:value="163.3">
            <text:p>163,3</text:p>
          </table:table-cell>
          <table:table-cell table:style-name="ce28" table:formula="of:=[.M34]-[.R34]" office:value-type="currency" office:currency="BRL" office:value="1294.44">
            <text:p>R$ 1.294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2">
            <text:p>0,9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5:.L35])" office:value-type="currency" office:currency="BRL" office:value="1365.43">
            <text:p>R$ 1.365,4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81">
            <text:p>31,81</text:p>
          </table:table-cell>
          <table:table-cell table:style-name="ce22" table:formula="of:=SUM([.N35:.Q35])" office:value-type="float" office:value="162.99">
            <text:p>162,99</text:p>
          </table:table-cell>
          <table:table-cell table:style-name="ce28" table:formula="of:=[.M35]-[.R35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8" office:value-type="float" office:value="0.45">
            <text:p>0,4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currency" office:currency="BRL" office:value="1364.96">
            <text:p>R$ 1.364,9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34">
            <text:p>31,34</text:p>
          </table:table-cell>
          <table:table-cell table:style-name="ce22" table:formula="of:=SUM([.N36:.Q36])" office:value-type="float" office:value="162.52">
            <text:p>162,52</text:p>
          </table:table-cell>
          <table:table-cell table:style-name="ce28" table:formula="of:=[.M36]-[.R36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float" office:value="1364.76">
            <text:p>1364,7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32.14">
            <text:p>32,14</text:p>
          </table:table-cell>
          <table:table-cell table:style-name="ce22" table:formula="of:=SUM([.N37:.Q37])" office:value-type="float" office:value="163.32">
            <text:p>163,32</text:p>
          </table:table-cell>
          <table:table-cell table:style-name="ce28" table:formula="of:=[.M37]-[.R37]" office:value-type="float" office:value="1201.44">
            <text:p>1201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61">
            <text:p>335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912.8">
            <text:p>1912,8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37.9">
            <text:p>37,9</text:p>
          </table:table-cell>
          <table:table-cell table:style-name="ce22" table:formula="of:=SUM([.N38:.Q38])" office:value-type="float" office:value="221.36">
            <text:p>221,36</text:p>
          </table:table-cell>
          <table:table-cell table:style-name="ce28" table:formula="of:=[.M38]-[.R38]" office:value-type="float" office:value="1691.44">
            <text:p>1691,4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6">
            <text:p>0,60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currency" office:currency="BRL" office:value="1334.04">
            <text:p>R$ 1.334,0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31.63">
            <text:p>31,63</text:p>
          </table:table-cell>
          <table:table-cell table:style-name="ce22" table:formula="of:=SUM([.N43:.Q43])" office:value-type="float" office:value="106.59">
            <text:p>106,59</text:p>
          </table:table-cell>
          <table:table-cell table:style-name="ce28" table:formula="of:=[.M43]-[.R43]" office:value-type="currency" office:currency="BRL" office:value="1227.45">
            <text:p>R$ 1.227,4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8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8:.Q48])" office:value-type="float" office:value="109.94">
            <text:p>109,94</text:p>
          </table:table-cell>
          <table:table-cell table:style-name="ce28" table:formula="of:=[.M48]-[.R48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7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9:.L49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9:.Q49])" office:value-type="float" office:value="109.94">
            <text:p>109,94</text:p>
          </table:table-cell>
          <table:table-cell table:style-name="ce28" table:formula="of:=[.M49]-[.R49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8" office:value-type="string">
            <text:p>*</text:p>
          </table:table-cell>
          <table:table-cell table:style-name="ce18" office:value-type="float" office:value="0.74">
            <text:p>0,74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0:.L50])" office:value-type="currency" office:currency="BRL" office:value="828.74">
            <text:p>R$ 828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50:.Q50])" office:value-type="float" office:value="109.94">
            <text:p>109,94</text:p>
          </table:table-cell>
          <table:table-cell table:style-name="ce28" table:formula="of:=[.M50]-[.R50]" office:value-type="currency" office:currency="BRL" office:value="718.8">
            <text:p>R$ 718,8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7/04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32" table:number-columns-spanned="11" table:number-rows-spanned="1"/>
          <table:covered-table-cell table:number-columns-repeated="10" table:style-name="ce4"/>
          <table:table-cell table:number-columns-repeated="5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BRIL17" table:style-name="ta4" table:print="false">
        <table:table-column table:style-name="co12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BRIL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44.71">
            <text:p>R$ 1.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44.71">
            <text:p>R$ 1.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8:.L8])" office:value-type="currency" office:currency="BRL" office:value="1375.78">
            <text:p>R$ 1.375,7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244.6">
            <text:p>R$ 1.244,60</text:p>
          </table:table-cell>
          <table:table-cell table:style-name="ce30" office:value-type="string">
            <text:p>SUBSTITUTO DO RENATO</text:p>
          </table:table-cell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currency" office:currency="BRL" office:value="1249.33">
            <text:p>R$ 1.249,33</text:p>
          </table:table-cell>
          <table:table-cell table:style-name="ce18" office:value-type="string">
            <text:p>*</text:p>
          </table:table-cell>
          <table:table-cell table:number-columns-repeated="5" table:style-name="ce17" office:value-type="string">
            <text:p>*</text:p>
          </table:table-cell>
          <table:table-cell table:style-name="ce22" table:formula="of:=SUM([.E9:.L9])" office:value-type="currency" office:currency="BRL" office:value="2186.33">
            <text:p>R$ 2.186,33</text:p>
          </table:table-cell>
          <table:table-cell table:style-name="ce25" office:value-type="string">
            <text:p>*</text:p>
          </table:table-cell>
          <table:table-cell table:style-name="ce25" office:value-type="float" office:value="99.95">
            <text:p>99,95</text:p>
          </table:table-cell>
          <table:table-cell table:number-columns-repeated="2" table:style-name="ce25" office:value-type="string">
            <text:p>*</text:p>
          </table:table-cell>
          <table:table-cell table:style-name="ce22" table:formula="of:=SUM([.N9:.Q9])" office:value-type="float" office:value="99.95">
            <text:p>99,95</text:p>
          </table:table-cell>
          <table:table-cell table:style-name="ce28" table:formula="of:=[.M9]-[.R9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13.64">
            <text:p>R$ 1.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82.46">
            <text:p>R$ 1.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75" office:value-type="currency" office:currency="BRL" office:value="1249.33">
            <text:p>R$ 1.249,33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2186.33">
            <text:p>R$ 2.186,33</text:p>
          </table:table-cell>
          <table:table-cell table:style-name="ce56" office:value-type="string">
            <text:p>*</text:p>
          </table:table-cell>
          <table:table-cell table:style-name="ce56" office:value-type="float" office:value="99.95">
            <text:p>99,95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5:.Q15])" office:value-type="float" office:value="99.95">
            <text:p>99,95</text:p>
          </table:table-cell>
          <table:table-cell table:style-name="ce63" table:formula="of:=[.M15]-[.R15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5.34">
            <text:p>135,34</text:p>
          </table:table-cell>
          <table:table-cell table:style-name="ce63" table:formula="of:=[.M16]-[.R16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75.38">
            <text:p>1575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407.56">
            <text:p>1407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75.78">
            <text:p>1375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1.18">
            <text:p>131,18</text:p>
          </table:table-cell>
          <table:table-cell table:style-name="ce63" table:formula="of:=[.M18]-[.R18]" office:value-type="float" office:value="1244.6">
            <text:p>1244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float" office:value="1325.11">
            <text:p>1325,11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38.33">
            <text:p>38,3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2300.44">
            <text:p>2300,44</text:p>
          </table:table-cell>
          <table:table-cell table:style-name="ce56" office:value-type="string">
            <text:p>*</text:p>
          </table:table-cell>
          <table:table-cell table:style-name="ce56" office:value-type="float" office:value="104.04">
            <text:p>104,04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9:.Q19])" office:value-type="float" office:value="104.04">
            <text:p>104,04</text:p>
          </table:table-cell>
          <table:table-cell table:style-name="ce63" table:formula="of:=[.M19]-[.R19]" office:value-type="float" office:value="2196.4">
            <text:p>2196,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82.46">
            <text:p>1182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182.46">
            <text:p>1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30.34">
            <text:p>1230,34</text:p>
          </table:table-cell>
          <table:table-cell table:style-name="ce30" office:value-type="string">
            <text:p>SUBSTITUTA DA MARIA HELEN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GILVANE GOMES DA CRUZ</text:p>
          </table:table-cell>
          <table:table-cell table:style-name="ce41" office:value-type="string">
            <text:p>***.764.333-**</text:p>
          </table:table-cell>
          <table:table-cell table:style-name="ce44" office:value-type="string">
            <text:p>COPEIR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">
            <text:p>24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3:.L23])" office:value-type="float" office:value="1313">
            <text:p>1313</text:p>
          </table:table-cell>
          <table:table-cell table:style-name="ce56" office:value-type="string">
            <text:p>*</text:p>
          </table:table-cell>
          <table:table-cell table:style-name="ce56" office:value-type="float" office:value="74.996">
            <text:p>74,9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3:.Q23])" office:value-type="float" office:value="131.216">
            <text:p>131,216</text:p>
          </table:table-cell>
          <table:table-cell table:style-name="ce63" table:formula="of:=[.M23]-[.R23]" office:value-type="float" office:value="1181.784">
            <text:p>1181,784</text:p>
          </table:table-cell>
          <table:table-cell table:style-name="ce30" office:value-type="string">
            <text:p>SUBSTITUTA DA DENISE</text:p>
          </table:table-cell>
        </table:table-row>
        <table:table-row table:style-name="ro3">
          <table:table-cell table:style-name="ce37" office:value-type="float" office:value="12">
            <text:p>12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4:.L24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4:.Q24])" office:value-type="float" office:value="135.34">
            <text:p>135,34</text:p>
          </table:table-cell>
          <table:table-cell table:style-name="ce63" table:formula="of:=[.M24]-[.R24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currency" office:currency="BRL" office:value="1344.71">
            <text:p>R$ 1.344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29:.Q29])" office:value-type="float" office:value="131.18">
            <text:p>131,18</text:p>
          </table:table-cell>
          <table:table-cell table:style-name="ce28" table:formula="of:=[.M29]-[.R29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currency" office:currency="BRL" office:value="1336.89">
            <text:p>R$ 1.336,8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34:.Q34])" office:value-type="float" office:value="131.43">
            <text:p>131,43</text:p>
          </table:table-cell>
          <table:table-cell table:style-name="ce28" table:formula="of:=[.M34]-[.R34]" office:value-type="currency" office:currency="BRL" office:value="1205.46">
            <text:p>R$ 1.205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5">
            <text:p>R$ 0,55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124.28">
            <text:p>124,28</text:p>
          </table:table-cell>
          <table:table-cell table:style-name="ce17" office:value-type="string">
            <text:p>*</text:p>
          </table:table-cell>
          <table:table-cell table:style-name="ce17" office:value-type="float" office:value="1650">
            <text:p>1650</text:p>
          </table:table-cell>
          <table:table-cell table:style-name="ce22" table:formula="of:=SUM([.E35:.L35])" office:value-type="currency" office:currency="BRL" office:value="3080.29">
            <text:p>R$ 3.080,29</text:p>
          </table:table-cell>
          <table:table-cell table:style-name="ce25" office:value-type="float" office:value="33.76">
            <text:p>33,76</text:p>
          </table:table-cell>
          <table:table-cell table:style-name="ce25" office:value-type="float" office:value="232.83">
            <text:p>232,83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02">
            <text:p>0,02</text:p>
          </table:table-cell>
          <table:table-cell table:style-name="ce22" table:formula="of:=SUM([.N35:.Q35])" office:value-type="float" office:value="322.83">
            <text:p>322,83</text:p>
          </table:table-cell>
          <table:table-cell table:style-name="ce28" table:formula="of:=[.M35]-[.R35]" office:value-type="currency" office:currency="BRL" office:value="2757.46">
            <text:p>R$ 2.757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03">
            <text:p>R$ 0,03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currency" office:currency="BRL" office:value="1336.56">
            <text:p>R$ 1.336,5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2">
            <text:p>0,92</text:p>
          </table:table-cell>
          <table:table-cell table:style-name="ce22" table:formula="of:=SUM([.N36:.Q36])" office:value-type="float" office:value="132.1">
            <text:p>132,1</text:p>
          </table:table-cell>
          <table:table-cell table:style-name="ce28" table:formula="of:=[.M36]-[.R36]" office:value-type="currency" office:currency="BRL" office:value="1204.46">
            <text:p>R$ 1.204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currency" office:currency="BRL" office:value="1337.09">
            <text:p>R$ 1.337,0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7:.Q37])" office:value-type="float" office:value="131.63">
            <text:p>131,63</text:p>
          </table:table-cell>
          <table:table-cell table:style-name="ce28" table:formula="of:=[.M37]-[.R37]" office:value-type="currency" office:currency="BRL" office:value="1205.46">
            <text:p>R$ 1.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336.89">
            <text:p>1336,89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25">
            <text:p>0,25</text:p>
          </table:table-cell>
          <table:table-cell table:style-name="ce22" table:formula="of:=SUM([.N38:.Q38])" office:value-type="float" office:value="131.43">
            <text:p>131,43</text:p>
          </table:table-cell>
          <table:table-cell table:style-name="ce28" table:formula="of:=[.M38]-[.R38]" office:value-type="float" office:value="1205.46">
            <text:p>1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74" office:value-type="currency" office:currency="BRL" office:value="335.88">
            <text:p>R$ 335,88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39:.L39])" office:value-type="float" office:value="1822.95">
            <text:p>1822,95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03">
            <text:p>0,03</text:p>
          </table:table-cell>
          <table:table-cell table:style-name="ce22" table:formula="of:=SUM([.N39:.Q39])" office:value-type="float" office:value="183.49">
            <text:p>183,49</text:p>
          </table:table-cell>
          <table:table-cell table:style-name="ce28" table:formula="of:=[.M39]-[.R39]" office:value-type="float" office:value="1639.46">
            <text:p>1639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4:.L44])" office:value-type="currency" office:currency="BRL" office:value="1306.02">
            <text:p>R$ 1.306,02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6">
            <text:p>0,6</text:p>
          </table:table-cell>
          <table:table-cell table:style-name="ce22" table:formula="of:=SUM([.N44:.Q44])" office:value-type="float" office:value="75.56">
            <text:p>75,56</text:p>
          </table:table-cell>
          <table:table-cell table:style-name="ce28" table:formula="of:=[.M44]-[.R44]" office:value-type="currency" office:currency="BRL" office:value="1230.46">
            <text:p>R$ 1.230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style-name="ce17" office:value-type="string">
            <text:p>*</text:p>
          </table:table-cell>
          <table:table-cell table:style-name="ce17" office:value-type="float" office:value="500">
            <text:p>500</text:p>
          </table:table-cell>
          <table:table-cell table:style-name="ce22" table:formula="of:=SUM([.E49:.L49])" office:value-type="currency" office:currency="BRL" office:value="2034.9">
            <text:p>R$ 2.034,90</text:p>
          </table:table-cell>
          <table:table-cell table:style-name="ce25" office:value-type="string">
            <text:p>*</text:p>
          </table:table-cell>
          <table:table-cell table:style-name="ce25" office:value-type="float" office:value="114.96">
            <text:p>11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49:.Q49])" office:value-type="float" office:value="171.64">
            <text:p>171,64</text:p>
          </table:table-cell>
          <table:table-cell table:style-name="ce28" table:formula="of:=[.M49]-[.R49]" office:value-type="currency" office:currency="BRL" office:value="1863.26">
            <text:p>R$ 1.86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50:.L50])" office:value-type="currency" office:currency="BRL" office:value="1534.9">
            <text:p>R$ 1.534,90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50:.Q50])" office:value-type="float" office:value="131.64">
            <text:p>131,64</text:p>
          </table:table-cell>
          <table:table-cell table:style-name="ce28" table:formula="of:=[.M50]-[.R50]" office:value-type="currency" office:currency="BRL" office:value="1403.26">
            <text:p>R$ 1.40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92">
            <text:p>R$ 0,92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1:.L51])" office:value-type="currency" office:currency="BRL" office:value="1473.18">
            <text:p>R$ 1.473,1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51:.Q51])" office:value-type="float" office:value="131.43">
            <text:p>131,43</text:p>
          </table:table-cell>
          <table:table-cell table:style-name="ce28" table:formula="of:=[.M51]-[.R51]" office:value-type="currency" office:currency="BRL" office:value="1341.75">
            <text:p>R$ 1.341,7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5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IO17" table:style-name="ta4" table:print="false">
        <table:table-column table:style-name="co13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I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6.84">
            <text:p>R$ 1.326,8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74.41">
            <text:p>R$ 1.374,4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99">
            <text:p>R$ 134,99</text:p>
          </table:table-cell>
          <table:table-cell table:style-name="ce87" table:formula="of:=[.M15]-[.R15]" office:value-type="currency" office:currency="BRL" office:value="1239.42">
            <text:p>R$ 1.239,4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198.74">
            <text:p>R$ 1.198,74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588.58">
            <text:p>R$ 1.588,5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5.9">
            <text:p>R$ 95,90</text:p>
          </table:table-cell>
          <table:table-cell table:style-name="ce82" office:value-type="currency" office:currency="BRL" office:value="71.92">
            <text:p>R$ 71,9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67.82">
            <text:p>R$ 167,82</text:p>
          </table:table-cell>
          <table:table-cell table:style-name="ce87" table:formula="of:=[.M16]-[.R16]" office:value-type="currency" office:currency="BRL" office:value="1420.76">
            <text:p>R$ 1.420,7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currency" office:currency="BRL" office:value="2186.33">
            <text:p>R$ 2.186,33</text:p>
          </table:table-cell>
          <table:table-cell table:number-columns-repeated="3" table:style-name="ce77" office:value-type="string">
            <text:p>*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3185.47">
            <text:p>R$ 3.185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1.18">
            <text:p>R$ 131,18</text:p>
          </table:table-cell>
          <table:table-cell table:style-name="ce87" table:formula="of:=[.M17]-[.R17]" office:value-type="currency" office:currency="BRL" office:value="3054.29">
            <text:p>R$ 3.054,29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36.55">
            <text:p>R$ 1.436,5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99">
            <text:p>R$ 134,99</text:p>
          </table:table-cell>
          <table:table-cell table:style-name="ce87" table:formula="of:=[.M18]-[.R18]" office:value-type="currency" office:currency="BRL" office:value="1301.56">
            <text:p>R$ 1.301,5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1.18">
            <text:p>R$ 131,18</text:p>
          </table:table-cell>
          <table:table-cell table:style-name="ce87" table:formula="of:=[.M19]-[.R19]" office:value-type="currency" office:currency="BRL" office:value="1195.66">
            <text:p>R$ 1.195,6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1.18">
            <text:p>R$ 131,18</text:p>
          </table:table-cell>
          <table:table-cell table:style-name="ce87" table:formula="of:=[.M20]-[.R20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8.98">
            <text:p>R$ 1.388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7.8">
            <text:p>R$ 1.257,80</text:p>
          </table:table-cell>
          <table:table-cell table:style-name="ce30" office:value-type="string">
            <text:p>SUBSTITUIU O MARCELO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74.41">
            <text:p>R$ 1.374,4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99">
            <text:p>R$ 134,99</text:p>
          </table:table-cell>
          <table:table-cell table:style-name="ce87" table:formula="of:=[.M22]-[.R22]" office:value-type="currency" office:currency="BRL" office:value="1239.42">
            <text:p>R$ 1.239,4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80" table:formula="of:=SUM([.E27:.L27])" office:value-type="currency" office:currency="BRL" office:value="1357.91">
            <text:p>R$ 1.357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5" office:value-type="string">
            <text:p>*</text:p>
          </table:table-cell>
          <table:table-cell table:style-name="ce80" table:formula="of:=SUM([.N27:.Q27])" office:value-type="currency" office:currency="BRL" office:value="131.18">
            <text:p>R$ 131,18</text:p>
          </table:table-cell>
          <table:table-cell table:style-name="ce86" table:formula="of:=[.M27]-[.R27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2:.L32])" office:value-type="currency" office:currency="BRL" office:value="1583">
            <text:p>R$ 1.583,0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6">
            <text:p>R$ 0,36</text:p>
          </table:table-cell>
          <table:table-cell table:style-name="ce80" table:formula="of:=SUM([.N32:.Q32])" office:value-type="currency" office:currency="BRL" office:value="152.16">
            <text:p>R$ 152,16</text:p>
          </table:table-cell>
          <table:table-cell table:style-name="ce86" table:formula="of:=[.M32]-[.R32]" office:value-type="currency" office:currency="BRL" office:value="1430.84">
            <text:p>R$ 1.430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4">
            <text:p>R$ 180,2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124.28">
            <text:p>R$ 124,2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450">
            <text:p>R$ 450,00</text:p>
          </table:table-cell>
          <table:table-cell table:style-name="ce80" table:formula="of:=SUM([.E33:.L33])" office:value-type="currency" office:currency="BRL" office:value="2126.19">
            <text:p>R$ 2.126,1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28.89">
            <text:p>R$ 128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5">
            <text:p>R$ 0,55</text:p>
          </table:table-cell>
          <table:table-cell table:style-name="ce80" table:formula="of:=SUM([.N33:.Q33])" office:value-type="currency" office:currency="BRL" office:value="188.35">
            <text:p>R$ 188,35</text:p>
          </table:table-cell>
          <table:table-cell table:style-name="ce86" table:formula="of:=[.M33]-[.R33]" office:value-type="currency" office:currency="BRL" office:value="1937.84">
            <text:p>R$ 1.937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9">
            <text:p>R$ 179,49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4:.L34])" office:value-type="currency" office:currency="BRL" office:value="1537.4">
            <text:p>R$ 1.537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9.31">
            <text:p>R$ 89,31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03">
            <text:p>R$ 0,03</text:p>
          </table:table-cell>
          <table:table-cell table:style-name="ce80" table:formula="of:=SUM([.N34:.Q34])" office:value-type="currency" office:currency="BRL" office:value="145.56">
            <text:p>R$ 145,56</text:p>
          </table:table-cell>
          <table:table-cell table:style-name="ce86" table:formula="of:=[.M34]-[.R34]" office:value-type="currency" office:currency="BRL" office:value="1391.84">
            <text:p>R$ 1.391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6">
            <text:p>R$ 179,4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5:.L35])" office:value-type="currency" office:currency="BRL" office:value="1582.2">
            <text:p>R$ 1.582,2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35:.Q35])" office:value-type="currency" office:currency="BRL" office:value="152.36">
            <text:p>R$ 152,36</text:p>
          </table:table-cell>
          <table:table-cell table:style-name="ce86" table:formula="of:=[.M35]-[.R35]" office:value-type="currency" office:currency="BRL" office:value="1429.84">
            <text:p>R$ 1.429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6:.L36])" office:value-type="currency" office:currency="BRL" office:value="1583">
            <text:p>R$ 1.583,00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92.89">
            <text:p>R$ 92,89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36">
            <text:p>R$ 0,36</text:p>
          </table:table-cell>
          <table:table-cell table:style-name="ce80" table:formula="of:=SUM([.N36:.Q36])" office:value-type="currency" office:currency="BRL" office:value="152.16">
            <text:p>R$ 152,16</text:p>
          </table:table-cell>
          <table:table-cell table:style-name="ce86" table:formula="of:=[.M36]-[.R36]" office:value-type="currency" office:currency="BRL" office:value="1430.84">
            <text:p>R$ 1.430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80.75">
            <text:p>R$ 380,7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992.69">
            <text:p>R$ 1.992,69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8.22">
            <text:p>R$ 128,22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3">
            <text:p>R$ 0,30</text:p>
          </table:table-cell>
          <table:table-cell table:style-name="ce80" table:formula="of:=SUM([.N37:.Q37])" office:value-type="currency" office:currency="BRL" office:value="201.85">
            <text:p>R$ 201,85</text:p>
          </table:table-cell>
          <table:table-cell table:style-name="ce86" table:formula="of:=[.M37]-[.R37]" office:value-type="currency" office:currency="BRL" office:value="1790.84">
            <text:p>R$ 1.790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54.59">
            <text:p>R$ 154,59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2:.L42])" office:value-type="currency" office:currency="BRL" office:value="1526.26">
            <text:p>R$ 1.526,2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0.86">
            <text:p>R$ 90,8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2:.Q42])" office:value-type="currency" office:currency="BRL" office:value="91.42">
            <text:p>R$ 91,42</text:p>
          </table:table-cell>
          <table:table-cell table:style-name="ce86" table:formula="of:=[.M42]-[.R42]" office:value-type="currency" office:currency="BRL" office:value="1434.84">
            <text:p>R$ 1.434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7:.L47])" office:value-type="currency" office:currency="BRL" office:value="1855.53">
            <text:p>R$ 1.85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12.28">
            <text:p>R$ 112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7:.Q47])" office:value-type="currency" office:currency="BRL" office:value="171.69">
            <text:p>R$ 171,69</text:p>
          </table:table-cell>
          <table:table-cell table:style-name="ce86" table:formula="of:=[.M47]-[.R47]" office:value-type="currency" office:currency="BRL" office:value="1683.84">
            <text:p>R$ 1.683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505.53">
            <text:p>R$ 1.50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8:.Q48])" office:value-type="currency" office:currency="BRL" office:value="143.69">
            <text:p>R$ 143,69</text:p>
          </table:table-cell>
          <table:table-cell table:style-name="ce86" table:formula="of:=[.M48]-[.R48]" office:value-type="currency" office:currency="BRL" office:value="1361.84">
            <text:p>R$ 1.361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2.28">
            <text:p>R$ 72,28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9:.L49])" office:value-type="currency" office:currency="BRL" office:value="1443.95">
            <text:p>R$ 1.443,9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49:.Q49])" office:value-type="currency" office:currency="BRL" office:value="144.11">
            <text:p>R$ 144,11</text:p>
          </table:table-cell>
          <table:table-cell table:style-name="ce86" table:formula="of:=[.M49]-[.R49]" office:value-type="currency" office:currency="BRL" office:value="1299.84">
            <text:p>R$ 1.299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9/06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NH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N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0.24">
            <text:p>R$ 1.32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66.28">
            <text:p>R$ 1.36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86">
            <text:p>R$ 134,86</text:p>
          </table:table-cell>
          <table:table-cell table:style-name="ce87" table:formula="of:=[.M15]-[.R15]" office:value-type="currency" office:currency="BRL" office:value="1231.42">
            <text:p>R$ 1.231,4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198.74">
            <text:p>R$ 1.198,74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581.98">
            <text:p>R$ 1.581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5.9">
            <text:p>R$ 95,90</text:p>
          </table:table-cell>
          <table:table-cell table:style-name="ce82" office:value-type="currency" office:currency="BRL" office:value="71.92">
            <text:p>R$ 71,9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67.82">
            <text:p>R$ 167,82</text:p>
          </table:table-cell>
          <table:table-cell table:style-name="ce87" table:formula="of:=[.M16]-[.R16]" office:value-type="currency" office:currency="BRL" office:value="1414.16">
            <text:p>R$ 1.414,1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50">
            <text:p>R$ 550,00</text:p>
          </table:table-cell>
          <table:table-cell table:style-name="ce81" table:formula="of:=SUM([.E17:.L17])" office:value-type="currency" office:currency="BRL" office:value="1870.24">
            <text:p>R$ 1.87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8.96">
            <text:p>R$ 118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75.18">
            <text:p>R$ 175,18</text:p>
          </table:table-cell>
          <table:table-cell table:style-name="ce87" table:formula="of:=[.M17]-[.R17]" office:value-type="currency" office:currency="BRL" office:value="1695.06">
            <text:p>R$ 1.695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28.42">
            <text:p>R$ 1.428,4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86">
            <text:p>R$ 134,86</text:p>
          </table:table-cell>
          <table:table-cell table:style-name="ce87" table:formula="of:=[.M18]-[.R18]" office:value-type="currency" office:currency="BRL" office:value="1293.56">
            <text:p>R$ 1.293,5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1.18">
            <text:p>R$ 131,18</text:p>
          </table:table-cell>
          <table:table-cell table:style-name="ce87" table:formula="of:=[.M19]-[.R19]" office:value-type="currency" office:currency="BRL" office:value="1189.06">
            <text:p>R$ 1.189,0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currency" office:currency="BRL" office:value="1249.33">
            <text:p>R$ 1.249,33</text:p>
          </table:table-cell>
          <table:table-cell table:style-name="ce77"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2186.33">
            <text:p>R$ 2.186,3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9.95">
            <text:p>R$ 99,95</text:p>
          </table:table-cell>
          <table:table-cell table:number-columns-repeated="2" table:style-name="ce82" office:value-type="string">
            <text:p>*</text:p>
          </table:table-cell>
          <table:table-cell table:style-name="ce81" table:formula="of:=SUM([.N20:.Q20])" office:value-type="currency" office:currency="BRL" office:value="99.95">
            <text:p>R$ 99,95</text:p>
          </table:table-cell>
          <table:table-cell table:style-name="ce87" table:formula="of:=[.M20]-[.R20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1.2">
            <text:p>R$ 1.251,20</text:p>
          </table:table-cell>
          <table:table-cell table:style-name="ce30" office:value-type="string">
            <text:p>SUBSTITUIU O MAXSUEL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66.28">
            <text:p>R$ 1.36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86">
            <text:p>R$ 134,86</text:p>
          </table:table-cell>
          <table:table-cell table:style-name="ce87" table:formula="of:=[.M22]-[.R22]" office:value-type="currency" office:currency="BRL" office:value="1231.42">
            <text:p>R$ 1.231,4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476.77">
            <text:p>R$ 1.476,7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100">
            <text:p>R$ 1.100,00</text:p>
          </table:table-cell>
          <table:table-cell table:style-name="ce80" table:formula="of:=SUM([.E28:.L28])" office:value-type="currency" office:currency="BRL" office:value="2669.56">
            <text:p>R$ 2.669,5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87.36">
            <text:p>R$ 187,36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28:.Q28])" office:value-type="currency" office:currency="BRL" office:value="247.19">
            <text:p>R$ 247,19</text:p>
          </table:table-cell>
          <table:table-cell table:style-name="ce86" table:formula="of:=[.M28]-[.R28]" office:value-type="currency" office:currency="BRL" office:value="2422.37">
            <text:p>R$ 2.422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431.72">
            <text:p>R$ 1.431,7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17">
            <text:p>R$ 0,17</text:p>
          </table:table-cell>
          <table:table-cell table:style-name="ce80" table:formula="of:=SUM([.N29:.Q29])" office:value-type="currency" office:currency="BRL" office:value="131.35">
            <text:p>R$ 131,35</text:p>
          </table:table-cell>
          <table:table-cell table:style-name="ce86" table:formula="of:=[.M29]-[.R29]" office:value-type="currency" office:currency="BRL" office:value="1300.37">
            <text:p>R$ 1.30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">
            <text:p>R$ 0,7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476.97">
            <text:p>R$ 1.476,9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4">
            <text:p>R$ 0,14</text:p>
          </table:table-cell>
          <table:table-cell table:style-name="ce80" table:formula="of:=SUM([.N30:.Q30])" office:value-type="currency" office:currency="BRL" office:value="137.6">
            <text:p>R$ 137,60</text:p>
          </table:table-cell>
          <table:table-cell table:style-name="ce86" table:formula="of:=[.M30]-[.R30]" office:value-type="currency" office:currency="BRL" office:value="1339.37">
            <text:p>R$ 1.339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1:.L31])" office:value-type="currency" office:currency="BRL" office:value="1476.77">
            <text:p>R$ 1.476,77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94">
            <text:p>R$ 0,94</text:p>
          </table:table-cell>
          <table:table-cell table:style-name="ce80" table:formula="of:=SUM([.N31:.Q31])" office:value-type="currency" office:currency="BRL" office:value="138.4">
            <text:p>R$ 138,40</text:p>
          </table:table-cell>
          <table:table-cell table:style-name="ce86" table:formula="of:=[.M31]-[.R31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49">
            <text:p>R$ 367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2:.L32])" office:value-type="currency" office:currency="BRL" office:value="2052.96">
            <text:p>R$ 2.052,96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16">
            <text:p>R$ 0,16</text:p>
          </table:table-cell>
          <table:table-cell table:style-name="ce80" table:formula="of:=SUM([.N32:.Q32])" office:value-type="currency" office:currency="BRL" office:value="200.59">
            <text:p>R$ 200,59</text:p>
          </table:table-cell>
          <table:table-cell table:style-name="ce86" table:formula="of:=[.M32]-[.R32]" office:value-type="currency" office:currency="BRL" office:value="1852.37">
            <text:p>R$ 1.852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9">
            <text:p>R$ 0,3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45.59">
            <text:p>R$ 1.445,5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85">
            <text:p>R$ 78,8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67">
            <text:p>R$ 0,67</text:p>
          </table:table-cell>
          <table:table-cell table:style-name="ce80" table:formula="of:=SUM([.N37:.Q37])" office:value-type="currency" office:currency="BRL" office:value="79.52">
            <text:p>R$ 79,52</text:p>
          </table:table-cell>
          <table:table-cell table:style-name="ce86" table:formula="of:=[.M37]-[.R37]" office:value-type="currency" office:currency="BRL" office:value="1366.07">
            <text:p>R$ 1.366,0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2:.L42])" office:value-type="currency" office:currency="BRL" office:value="1857.83">
            <text:p>R$ 1.85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2:.Q42])" office:value-type="currency" office:currency="BRL" office:value="137.46">
            <text:p>R$ 137,46</text:p>
          </table:table-cell>
          <table:table-cell table:style-name="ce86" table:formula="of:=[.M42]-[.R42]" office:value-type="currency" office:currency="BRL" office:value="1720.37">
            <text:p>R$ 1.72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07.83">
            <text:p>R$ 1.50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3:.Q43])" office:value-type="currency" office:currency="BRL" office:value="137.46">
            <text:p>R$ 137,46</text:p>
          </table:table-cell>
          <table:table-cell table:style-name="ce86" table:formula="of:=[.M43]-[.R43]" office:value-type="currency" office:currency="BRL" office:value="1370.37">
            <text:p>R$ 1.37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9">
            <text:p>R$ 0,1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4:.L44])" office:value-type="currency" office:currency="BRL" office:value="1445.39">
            <text:p>R$ 1.445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4:.Q44])" office:value-type="currency" office:currency="BRL" office:value="138.02">
            <text:p>R$ 138,02</text:p>
          </table:table-cell>
          <table:table-cell table:style-name="ce86" table:formula="of:=[.M44]-[.R44]" office:value-type="currency" office:currency="BRL" office:value="1307.37">
            <text:p>R$ 1.307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07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LHO17" table:style-name="ta4" table:print="false">
        <table:table-column table:style-name="co11" table:default-cell-style-name="ce5"/>
        <table:table-column table:style-name="co11" table:default-cell-style-name="ce7"/>
        <table:table-column table:style-name="co11" table:number-columns-repeated="2" table:default-cell-style-name="ce4"/>
        <table:table-column table:style-name="co11" table:default-cell-style-name="ce77"/>
        <table:table-column table:style-name="co11" table:number-columns-repeated="2" table:default-cell-style-name="ce4"/>
        <table:table-column table:style-name="co11" table:number-columns-repeated="2" table:default-cell-style-name="ce78"/>
        <table:table-column table:style-name="co11" table:number-columns-repeated="3" table:default-cell-style-name="ce4"/>
        <table:table-column table:style-name="co11" table:default-cell-style-name="ce80"/>
        <table:table-column table:style-name="co11" table:default-cell-style-name="ce82"/>
        <table:table-column table:style-name="co11" table:number-columns-repeated="3" table:default-cell-style-name="ce4"/>
        <table:table-column table:style-name="co11" table:default-cell-style-name="ce80"/>
        <table:table-column table:style-name="co11" table:default-cell-style-name="ce86"/>
        <table:table-column table:style-name="co11" table:default-cell-style-name="ce30"/>
        <table:table-row table:style-name="ro1">
          <table:table-cell table:style-name="ce34" office:value-type="string" table:number-columns-spanned="20" table:number-rows-spanned="1">
            <text:p>DESPESA COM PESSOAL TERCEIRIZADO NO MÊS DE JULHO/2017</text:p>
          </table:table-cell>
          <table:covered-table-cell table:style-name="ce4"/>
          <table:covered-table-cell table:number-columns-repeated="2"/>
          <table:covered-table-cell table:style-name="ce4"/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style-name="ce4"/>
          <table:covered-table-cell table:number-columns-repeated="2"/>
          <table:covered-table-cell table:style-name="ce4"/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style-name="ce4"/>
          <table:covered-table-cell table:number-columns-repeated="2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2" table:style-name="ce4"/>
          <table:covered-table-cell table:number-columns-repeated="2"/>
          <table:covered-table-cell table:style-name="ce4"/>
          <table:covered-table-cell table:number-columns-repeated="2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7">
          <table:table-cell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244.64">
            <text:p>R$ 244,64</text:p>
          </table:table-cell>
          <table:table-cell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formula="of:=SUM([.E6:.L6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formula="of:=SUM([.N6:.Q6])" office:value-type="currency" office:currency="BRL" office:value="131.18">
            <text:p>R$ 131,18</text:p>
          </table:table-cell>
          <table:table-cell table:formula="of:=[.M6]-[.R6]" office:value-type="currency" office:currency="BRL" office:value="1220.13">
            <text:p>R$ 1.220,13</text:p>
          </table:table-cell>
          <table:table-cell office:value-type="string">
            <text:p>*</text:p>
          </table:table-cell>
        </table:table-row>
        <table:table-row table:style-name="ro7">
          <table:table-cell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244.64">
            <text:p>R$ 244,64</text:p>
          </table:table-cell>
          <table:table-cell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formula="of:=SUM([.E7:.L7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formula="of:=SUM([.N7:.Q7])" office:value-type="currency" office:currency="BRL" office:value="131.18">
            <text:p>R$ 131,18</text:p>
          </table:table-cell>
          <table:table-cell table:formula="of:=[.M7]-[.R7]" office:value-type="currency" office:currency="BRL" office:value="1220.13">
            <text:p>R$ 1.220,13</text:p>
          </table:table-cell>
          <table:table-cell office:value-type="string">
            <text:p>*</text:p>
          </table:table-cell>
        </table:table-row>
        <table:table-row table:style-name="ro8">
          <table:table-cell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244.64">
            <text:p>R$ 244,64</text:p>
          </table:table-cell>
          <table:table-cell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formula="of:=SUM([.E8:.L8])" office:value-type="currency" office:currency="BRL" office:value="1320.24">
            <text:p>R$ 1.32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formula="of:=SUM([.N8:.Q8])" office:value-type="currency" office:currency="BRL" office:value="131.18">
            <text:p>R$ 131,18</text:p>
          </table:table-cell>
          <table:table-cell table:formula="of:=[.M8]-[.R8]" office:value-type="currency" office:currency="BRL" office:value="1189.06">
            <text:p>R$ 1.189,06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style-name="ce4"/>
          <table:covered-table-cell table:number-columns-repeated="2"/>
          <table:covered-table-cell table:style-name="ce4"/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2" table:style-name="ce4"/>
          <table:covered-table-cell table:number-columns-repeated="3"/>
          <table:covered-table-cell table:number-columns-repeated="2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style-name="ce4"/>
          <table:covered-table-cell table:number-columns-repeated="2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2" table:style-name="ce4"/>
          <table:covered-table-cell table:number-columns-repeated="2"/>
          <table:covered-table-cell table:style-name="ce4"/>
          <table:covered-table-cell table:number-columns-repeated="2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7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office:value-type="currency" office:currency="BRL" office:value="244.64">
            <text:p>R$ 244,64</text:p>
          </table:table-cell>
          <table:table-cell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0.24">
            <text:p>R$ 1.320,24</text:p>
          </table:table-cell>
          <table:table-cell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89.06">
            <text:p>R$ 1.189,06</text:p>
          </table:table-cell>
          <table:table-cell office:value-type="string">
            <text:p>*</text:p>
          </table:table-cell>
        </table:table-row>
        <table:table-row table:style-name="ro7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office:value-type="currency" office:currency="BRL" office:value="244.64">
            <text:p>R$ 244,64</text:p>
          </table:table-cell>
          <table:table-cell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0.24">
            <text:p>R$ 1.320,24</text:p>
          </table:table-cell>
          <table:table-cell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89.06">
            <text:p>R$ 1.189,06</text:p>
          </table:table-cell>
          <table:table-cell office:value-type="string">
            <text:p>*</text:p>
          </table:table-cell>
        </table:table-row>
        <table:table-row table:style-name="ro7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office:value-type="currency" office:currency="BRL" office:value="244.64">
            <text:p>R$ 244,64</text:p>
          </table:table-cell>
          <table:table-cell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67.81">
            <text:p>R$ 1.367,81</text:p>
          </table:table-cell>
          <table:table-cell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99">
            <text:p>R$ 134,99</text:p>
          </table:table-cell>
          <table:table-cell table:style-name="ce87" table:formula="of:=[.M15]-[.R15]" office:value-type="currency" office:currency="BRL" office:value="1232.82">
            <text:p>R$ 1.232,82</text:p>
          </table:table-cell>
          <table:table-cell office:value-type="string">
            <text:p>*</text:p>
          </table:table-cell>
        </table:table-row>
        <table:table-row table:style-name="ro7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office:value-type="currency" office:currency="BRL" office:value="39.96">
            <text:p>R$ 39,96</text:p>
          </table:table-cell>
          <table:table-cell table:number-columns-repeated="2" table:style-name="ce77" office:value-type="string">
            <text:p>*</text:p>
          </table:table-cell>
          <table:table-cell office:value-type="currency" office:currency="BRL" office:value="11.64">
            <text:p>R$ 11,64</text:p>
          </table:table-cell>
          <table:table-cell office:value-type="currency" office:currency="BRL" office:value="6.6">
            <text:p>R$ 6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58.2">
            <text:p>R$ 58,20</text:p>
          </table:table-cell>
          <table:table-cell office:value-type="string">
            <text:p>*</text:p>
          </table:table-cell>
          <table:table-cell table:style-name="ce82" office:value-type="currency" office:currency="BRL" office:value="3.19">
            <text:p>R$ 3,19</text:p>
          </table:table-cell>
          <table:table-cell table:style-name="ce82" office:value-type="currency" office:currency="BRL" office:value="2.4">
            <text:p>R$ 2,40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5.59">
            <text:p>R$ 5,59</text:p>
          </table:table-cell>
          <table:table-cell table:style-name="ce87" table:formula="of:=[.M16]-[.R16]" office:value-type="currency" office:currency="BRL" office:value="52.61">
            <text:p>R$ 52,61</text:p>
          </table:table-cell>
          <table:table-cell office:value-type="string">
            <text:p>FÉRIAS</text:p>
          </table:table-cell>
        </table:table-row>
        <table:table-row table:style-name="ro7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office:value-type="currency" office:currency="BRL" office:value="244.64">
            <text:p>R$ 244,64</text:p>
          </table:table-cell>
          <table:table-cell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382.38">
            <text:p>R$ 1.382,38</text:p>
          </table:table-cell>
          <table:table-cell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1.18">
            <text:p>R$ 131,18</text:p>
          </table:table-cell>
          <table:table-cell table:style-name="ce87" table:formula="of:=[.M17]-[.R17]" office:value-type="currency" office:currency="BRL" office:value="1251.2">
            <text:p>R$ 1.251,20</text:p>
          </table:table-cell>
          <table:table-cell office:value-type="string">
            <text:p>*</text:p>
          </table:table-cell>
        </table:table-row>
        <table:table-row table:style-name="ro7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office:value-type="currency" office:currency="BRL" office:value="244.64">
            <text:p>R$ 244,64</text:p>
          </table:table-cell>
          <table:table-cell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29.95">
            <text:p>R$ 1.429,95</text:p>
          </table:table-cell>
          <table:table-cell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99">
            <text:p>R$ 134,99</text:p>
          </table:table-cell>
          <table:table-cell table:style-name="ce87" table:formula="of:=[.M18]-[.R18]" office:value-type="currency" office:currency="BRL" office:value="1294.96">
            <text:p>R$ 1.294,96</text:p>
          </table:table-cell>
          <table:table-cell table:style-name="ce65" office:value-type="string">
            <text:p>*</text:p>
          </table:table-cell>
        </table:table-row>
        <table:table-row table:style-name="ro7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office:value-type="currency" office:currency="BRL" office:value="31.23">
            <text:p>R$ 31,23</text:p>
          </table:table-cell>
          <table:table-cell table:number-columns-repeated="2" table:style-name="ce77" office:value-type="string">
            <text:p>*</text:p>
          </table:table-cell>
          <table:table-cell office:value-type="currency" office:currency="BRL" office:value="11.64">
            <text:p>R$ 11,64</text:p>
          </table:table-cell>
          <table:table-cell office:value-type="currency" office:currency="BRL" office:value="6.6">
            <text:p>R$ 6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49.47">
            <text:p>R$ 49,47</text:p>
          </table:table-cell>
          <table:table-cell office:value-type="string">
            <text:p>*</text:p>
          </table:table-cell>
          <table:table-cell table:style-name="ce82" office:value-type="currency" office:currency="BRL" office:value="2.49">
            <text:p>R$ 2,49</text:p>
          </table:table-cell>
          <table:table-cell table:style-name="ce82" office:value-type="currency" office:currency="BRL" office:value="1.87">
            <text:p>R$ 1,87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4.36">
            <text:p>R$ 4,36</text:p>
          </table:table-cell>
          <table:table-cell table:style-name="ce87" table:formula="of:=[.M19]-[.R19]" office:value-type="currency" office:currency="BRL" office:value="45.11">
            <text:p>R$ 45,11</text:p>
          </table:table-cell>
          <table:table-cell table:style-name="ce65" office:value-type="string">
            <text:p>FÉRIAS</text:p>
          </table:table-cell>
        </table:table-row>
        <table:table-row table:style-name="ro7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office:value-type="currency" office:currency="BRL" office:value="244.64">
            <text:p>R$ 244,64</text:p>
          </table:table-cell>
          <table:table-cell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320.24">
            <text:p>R$ 1.320,24</text:p>
          </table:table-cell>
          <table:table-cell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1.18">
            <text:p>R$ 131,18</text:p>
          </table:table-cell>
          <table:table-cell table:style-name="ce87" table:formula="of:=[.M20]-[.R20]" office:value-type="currency" office:currency="BRL" office:value="1189.06">
            <text:p>R$ 1.189,06</text:p>
          </table:table-cell>
          <table:table-cell office:value-type="string">
            <text:p>*</text:p>
          </table:table-cell>
        </table:table-row>
        <table:table-row table:style-name="ro8">
          <table:table-cell table:style-name="ce37" office:value-type="float" office:value="9">
            <text:p>9</text:p>
          </table:table-cell>
          <table:table-cell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office:value-type="currency" office:currency="BRL" office:value="244.64">
            <text:p>R$ 244,64</text:p>
          </table:table-cell>
          <table:table-cell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2.38">
            <text:p>R$ 1.382,38</text:p>
          </table:table-cell>
          <table:table-cell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1.2">
            <text:p>R$ 1.251,20</text:p>
          </table:table-cell>
          <table:table-cell office:value-type="string">
            <text:p>SUBSTITUIU O MAURO</text:p>
          </table:table-cell>
        </table:table-row>
        <table:table-row table:style-name="ro7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office:value-type="currency" office:currency="BRL" office:value="244.64">
            <text:p>R$ 244,64</text:p>
          </table:table-cell>
          <table:table-cell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67.81">
            <text:p>R$ 1.367,81</text:p>
          </table:table-cell>
          <table:table-cell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99">
            <text:p>R$ 134,99</text:p>
          </table:table-cell>
          <table:table-cell table:style-name="ce87" table:formula="of:=[.M22]-[.R22]" office:value-type="currency" office:currency="BRL" office:value="1232.82">
            <text:p>R$ 1.232,82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style-name="ce4"/>
          <table:covered-table-cell table:number-columns-repeated="2"/>
          <table:covered-table-cell table:style-name="ce4"/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style-name="ce4"/>
          <table:covered-table-cell table:number-columns-repeated="2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2" table:style-name="ce4"/>
          <table:covered-table-cell table:number-columns-repeated="2"/>
          <table:covered-table-cell table:style-name="ce4"/>
          <table:covered-table-cell table:number-columns-repeated="2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7">
          <table:table-cell office:value-type="float" office:value="1">
            <text:p>1</text:p>
          </table:table-cell>
          <table:table-cell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office:value-type="currency" office:currency="BRL" office:value="331.37">
            <text:p>R$ 331,37</text:p>
          </table:table-cell>
          <table:table-cell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formula="of:=SUM([.E27:.L27])" office:value-type="currency" office:currency="BRL" office:value="1476.77">
            <text:p>R$ 1.476,7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formula="of:=SUM([.N27:.Q27])" office:value-type="currency" office:currency="BRL" office:value="138.4">
            <text:p>R$ 138,40</text:p>
          </table:table-cell>
          <table:table-cell table:formula="of:=[.M27]-[.R27]" office:value-type="currency" office:currency="BRL" office:value="1338.37">
            <text:p>R$ 1.338,37</text:p>
          </table:table-cell>
          <table:table-cell office:value-type="string">
            <text:p>*</text:p>
          </table:table-cell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office:value-type="currency" office:currency="BRL" office:value="331.37">
            <text:p>R$ 331,37</text:p>
          </table:table-cell>
          <table:table-cell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formula="of:=SUM([.E28:.L28])" office:value-type="currency" office:currency="BRL" office:value="1569.56">
            <text:p>R$ 1.569,5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formula="of:=SUM([.N28:.Q28])" office:value-type="currency" office:currency="BRL" office:value="138.38">
            <text:p>R$ 138,38</text:p>
          </table:table-cell>
          <table:table-cell table:formula="of:=[.M28]-[.R28]" office:value-type="currency" office:currency="BRL" office:value="1431.18">
            <text:p>R$ 1.431,18</text:p>
          </table:table-cell>
          <table:table-cell office:value-type="string">
            <text:p>*</text:p>
          </table:table-cell>
        </table:table-row>
        <table:table-row table:style-name="ro8">
          <table:table-cell office:value-type="float" office:value="3">
            <text:p>3</text:p>
          </table:table-cell>
          <table:table-cell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office:value-type="currency" office:currency="BRL" office:value="331.37">
            <text:p>R$ 331,37</text:p>
          </table:table-cell>
          <table:table-cell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formula="of:=SUM([.E29:.L29])" office:value-type="currency" office:currency="BRL" office:value="1431.72">
            <text:p>R$ 1.431,7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17">
            <text:p>R$ 0,17</text:p>
          </table:table-cell>
          <table:table-cell table:formula="of:=SUM([.N29:.Q29])" office:value-type="currency" office:currency="BRL" office:value="131.35">
            <text:p>R$ 131,35</text:p>
          </table:table-cell>
          <table:table-cell table:formula="of:=[.M29]-[.R29]" office:value-type="currency" office:currency="BRL" office:value="1300.37">
            <text:p>R$ 1.300,37</text:p>
          </table:table-cell>
          <table:table-cell office:value-type="string">
            <text:p>*</text:p>
          </table:table-cell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">
            <text:p>R$ 0,70</text:p>
          </table:table-cell>
          <table:table-cell office:value-type="currency" office:currency="BRL" office:value="331.37">
            <text:p>R$ 331,37</text:p>
          </table:table-cell>
          <table:table-cell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formula="of:=SUM([.E30:.L30])" office:value-type="currency" office:currency="BRL" office:value="1476.97">
            <text:p>R$ 1.476,9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4">
            <text:p>R$ 0,14</text:p>
          </table:table-cell>
          <table:table-cell table:formula="of:=SUM([.N30:.Q30])" office:value-type="currency" office:currency="BRL" office:value="137.6">
            <text:p>R$ 137,60</text:p>
          </table:table-cell>
          <table:table-cell table:formula="of:=[.M30]-[.R30]" office:value-type="currency" office:currency="BRL" office:value="1339.37">
            <text:p>R$ 1.339,37</text:p>
          </table:table-cell>
          <table:table-cell office:value-type="string">
            <text:p>*</text:p>
          </table:table-cell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office:value-type="currency" office:currency="BRL" office:value="331.37">
            <text:p>R$ 331,37</text:p>
          </table:table-cell>
          <table:table-cell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formula="of:=SUM([.E31:.L31])" office:value-type="currency" office:currency="BRL" office:value="1476.77">
            <text:p>R$ 1.476,77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94">
            <text:p>R$ 0,94</text:p>
          </table:table-cell>
          <table:table-cell table:formula="of:=SUM([.N31:.Q31])" office:value-type="currency" office:currency="BRL" office:value="138.4">
            <text:p>R$ 138,40</text:p>
          </table:table-cell>
          <table:table-cell table:formula="of:=[.M31]-[.R31]" office:value-type="currency" office:currency="BRL" office:value="1338.37">
            <text:p>R$ 1.338,37</text:p>
          </table:table-cell>
          <table:table-cell office:value-type="string">
            <text:p>*</text:p>
          </table:table-cell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49">
            <text:p>R$ 367,49</text:p>
          </table:table-cell>
          <table:table-cell office:value-type="currency" office:currency="BRL" office:value="331.37">
            <text:p>R$ 331,37</text:p>
          </table:table-cell>
          <table:table-cell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formula="of:=SUM([.E32:.L32])" office:value-type="currency" office:currency="BRL" office:value="2052.96">
            <text:p>R$ 2.052,96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16">
            <text:p>R$ 0,16</text:p>
          </table:table-cell>
          <table:table-cell table:formula="of:=SUM([.N32:.Q32])" office:value-type="currency" office:currency="BRL" office:value="200.59">
            <text:p>R$ 200,59</text:p>
          </table:table-cell>
          <table:table-cell table:formula="of:=[.M32]-[.R32]" office:value-type="currency" office:currency="BRL" office:value="1852.37">
            <text:p>R$ 1.852,37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style-name="ce4"/>
          <table:covered-table-cell table:number-columns-repeated="2"/>
          <table:covered-table-cell table:style-name="ce4"/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style-name="ce4"/>
          <table:covered-table-cell table:number-columns-repeated="2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2" table:style-name="ce4"/>
          <table:covered-table-cell table:number-columns-repeated="2"/>
          <table:covered-table-cell table:style-name="ce4"/>
          <table:covered-table-cell table:number-columns-repeated="2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7">
          <table:table-cell office:value-type="float" office:value="1">
            <text:p>1</text:p>
          </table:table-cell>
          <table:table-cell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9">
            <text:p>R$ 0,39</text:p>
          </table:table-cell>
          <table:table-cell office:value-type="currency" office:currency="BRL" office:value="331.37">
            <text:p>R$ 331,37</text:p>
          </table:table-cell>
          <table:table-cell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formula="of:=SUM([.E37:.L37])" office:value-type="currency" office:currency="BRL" office:value="1445.59">
            <text:p>R$ 1.445,5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85">
            <text:p>R$ 78,8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67">
            <text:p>R$ 0,67</text:p>
          </table:table-cell>
          <table:table-cell table:formula="of:=SUM([.N37:.Q37])" office:value-type="currency" office:currency="BRL" office:value="79.52">
            <text:p>R$ 79,52</text:p>
          </table:table-cell>
          <table:table-cell table:formula="of:=[.M37]-[.R37]" office:value-type="currency" office:currency="BRL" office:value="1366.07">
            <text:p>R$ 1.366,07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style-name="ce4"/>
          <table:covered-table-cell table:number-columns-repeated="2"/>
          <table:covered-table-cell table:style-name="ce4"/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style-name="ce4"/>
          <table:covered-table-cell table:number-columns-repeated="2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2" table:style-name="ce4"/>
          <table:covered-table-cell table:number-columns-repeated="2"/>
          <table:covered-table-cell table:style-name="ce4"/>
          <table:covered-table-cell table:number-columns-repeated="2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7">
          <table:table-cell table:style-name="ce67" office:value-type="float" office:value="1">
            <text:p>1</text:p>
          </table:table-cell>
          <table:table-cell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office:value-type="currency" office:currency="BRL" office:value="331.37">
            <text:p>R$ 331,37</text:p>
          </table:table-cell>
          <table:table-cell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formula="of:=SUM([.E42:.L42])" office:value-type="currency" office:currency="BRL" office:value="1857.83">
            <text:p>R$ 1.85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formula="of:=SUM([.N42:.Q42])" office:value-type="currency" office:currency="BRL" office:value="137.46">
            <text:p>R$ 137,46</text:p>
          </table:table-cell>
          <table:table-cell table:formula="of:=[.M42]-[.R42]" office:value-type="currency" office:currency="BRL" office:value="1720.37">
            <text:p>R$ 1.720,37</text:p>
          </table:table-cell>
          <table:table-cell office:value-type="string">
            <text:p>*</text:p>
          </table:table-cell>
        </table:table-row>
        <table:table-row table:style-name="ro7">
          <table:table-cell office:value-type="float" office:value="2">
            <text:p>2</text:p>
          </table:table-cell>
          <table:table-cell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office:value-type="currency" office:currency="BRL" office:value="331.37">
            <text:p>R$ 331,37</text:p>
          </table:table-cell>
          <table:table-cell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formula="of:=SUM([.E43:.L43])" office:value-type="currency" office:currency="BRL" office:value="1507.83">
            <text:p>R$ 1.50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formula="of:=SUM([.N43:.Q43])" office:value-type="currency" office:currency="BRL" office:value="137.46">
            <text:p>R$ 137,46</text:p>
          </table:table-cell>
          <table:table-cell table:formula="of:=[.M43]-[.R43]" office:value-type="currency" office:currency="BRL" office:value="1370.37">
            <text:p>R$ 1.370,37</text:p>
          </table:table-cell>
          <table:table-cell office:value-type="string">
            <text:p>*</text:p>
          </table:table-cell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9">
            <text:p>R$ 0,19</text:p>
          </table:table-cell>
          <table:table-cell office:value-type="currency" office:currency="BRL" office:value="331.37">
            <text:p>R$ 331,37</text:p>
          </table:table-cell>
          <table:table-cell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formula="of:=SUM([.E44:.L44])" office:value-type="currency" office:currency="BRL" office:value="1445.39">
            <text:p>R$ 1.445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formula="of:=SUM([.N44:.Q44])" office:value-type="currency" office:currency="BRL" office:value="138.02">
            <text:p>R$ 138,02</text:p>
          </table:table-cell>
          <table:table-cell table:formula="of:=[.M44]-[.R44]" office:value-type="currency" office:currency="BRL" office:value="1307.37">
            <text:p>R$ 1.307,37</text:p>
          </table:table-cell>
          <table:table-cell office:value-type="string">
            <text:p>*</text:p>
          </table:table-cell>
        </table:table-row>
        <table:table-row table:style-name="ro1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8/2017</text:p>
          </table:table-cell>
          <table:covered-table-cell table:number-columns-repeated="4" table:style-name="ce70"/>
          <table:table-cell table:style-name="ce72" table:number-columns-repeated="6"/>
          <table:table-cell table:style-name="Default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15/08/2017</text:date>, <text:time>14:08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16-12-07T11:36:15Z</meta:creation-date>
    <dc:date>2017-08-15T14:08:17.22</dc:date>
    <meta:editing-cycles>24</meta:editing-cycles>
    <meta:editing-duration>PT13H22M57S</meta:editing-duration>
    <meta:document-statistic meta:table-count="11" meta:cell-count="5953" meta:object-count="0"/>
  </office:meta>
</office:document-meta>
</file>